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praktijkruimten binnen de bedrijfsruimte, Handelskade 7, 1713H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ndelskade 7, 1713HS Obdam.</text:p>
            <text:p text:style-name="common-al">
            <text:span text:style-name="nadrukcur">Omschrijving:</text:span> realiseren van vier praktijkruimten binnen de bedrijfsruimte</text:p>
            <text:p text:style-name="common-al">
            <text:span text:style-name="nadrukcur">Kenmerk:</text:span> Z2025-00000571</text:p>
            <text:p text:style-name="common-al">
            <text:span text:style-name="nadrukcur">Verzenddatum besluit: 21 jul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vier praktijkruimten binnen de bedrijfsruimt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33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1</meta:user-defined>
    <meta:user-defined meta:name="DCTERMS.abstract">Betreft: Besluit op locatie Handelskade 7, 1713HS Obdam</meta:user-defined>
    <dc:language>nl</dc:language>
    <meta:user-defined meta:name="DC.title">Toestemming voor het realiseren van vier praktijkruimten binnen de bedrijfsruimte, Handelskade 7, 1713HS Obdam</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53</meta:user-defined>
    <meta:user-defined meta:name="OVERHEIDop.publicationIssue">323373</meta:user-defined>
    <meta:user-defined meta:name="OVERHEIDop.GmbID/DC.identifier">gmb-2025-323373</meta:user-defined>
    <meta:user-defined meta:name="OVERHEIDop.versieInformatie"/>
  </office:meta>
</office:document-meta>
</file>