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buurtbarbecue op 13 september 2025 aan Zijdelveld 4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67281, Zijdelveld 42, het aanvragen van een vergunning voor het organiseren van een buurtbarbecue op 13 september 2025. (ontvangen 15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337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7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7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67281</meta:user-defined>
    <dc:language>nl</dc:language>
    <meta:user-defined meta:name="OVERHEIDop.locatietype/OVERHEIDop.gebiedsmarkering">Adres</meta:user-defined>
    <meta:user-defined meta:name="DC.title">Aanvraag vergunning voor het organiseren van een buurtbarbecue op 13 september 2025 aan Zijdelveld 42 te Uithoor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70</meta:user-defined>
    <meta:user-defined meta:name="OVERHEIDop.GmbID/DC.identifier">gmb-2025-323370</meta:user-defined>
    <meta:user-defined meta:name="OVERHEIDop.versieInformatie"/>
  </office:meta>
</office:document-meta>
</file>