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in- en uitrit t.b.v. het opladen elektrische auto, Gaffelstraat 16, 1433S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anuari 2025 een besluit genomen op de aanvraag. De vergunning is aangevraagd voor het maken van een in- en uitrit t.b.v. het opladen elektrische auto op locatie Gaffelstraat 16, 1433SJ Kudelstaart.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De aanvraag is geregistreerd onder zaaknummer Z2024-000045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5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33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4596</meta:user-defined>
    <meta:user-defined meta:name="DCTERMS.abstract">Betreft:  besluit op locatie Gaffelstraat 16, 1433SJ Kudelstaart</meta:user-defined>
    <dc:language>nl</dc:language>
    <meta:user-defined meta:name="DC.title">Aanvraag vergunning toegekend voor het maken van een in- en uitrit t.b.v. het opladen elektrische auto, Gaffelstraat 16, 1433SJ Kudelstaart</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136</meta:user-defined>
    <meta:user-defined meta:name="OVERHEIDop.publicationIssue">32337</meta:user-defined>
    <meta:user-defined meta:name="OVERHEIDop.GmbID/DC.identifier">gmb-2025-32337</meta:user-defined>
    <meta:user-defined meta:name="OVERHEIDop.versieInformatie"/>
  </office:meta>
</office:document-meta>
</file>