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grondverkoop van perceel grond gelegen aan Nijverheidstraat 2, te Zuidland aan Gebroeders Blokland Ontwikkeling en Bouw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rkoop van een onroerende zaak transparant moeten handelen en mededingingsruimte moeten bieden. Dit zodat iedere gegadigde kenbaar kan maken dat ook zij in aanmerking komt voor de aankoop van de onroerende zaak.   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uitgifte. In dat geval moet het voornemen tot de voorgenomen een-op-een verkoop wel (gemotiveerd) bekend worden gemaakt.</text:p>
            <text:p text:style-name="common-al">
            <text:span text:style-name="nadrukondlijn">Voorgenomen grondverkoop</text:span>
          </text:p>
            <text:p text:style-name="common-al">De gemeente Nissewaard is voornemens een perceel grond, kadastraal bekend gemeente Zuidland, sectie B, nummer 5688 (gedeeltelijk), ter grootte van ca. 80 m² gelegen nabij het adres Nijverheidstraat 2, te Zuidland, te verkopen aan Gebroeders Blokland Ontwikkeling en Bouw B.V. ten behoeve van woningbouw.</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list text:style-name="id1-3-2-1-1-7">
              <text:list-item text:style-override="id1-3-2-1-1-7-1">
                <text:number>1.</text:number>
                <text:p text:style-name="al">Gebroeders Blokland Ontwikkeling en Bouw B.V. is reeds eigenaar van de percelen aan de Nijverheidstraat 2 waaraan het te verkopen perceel grenst;</text:p>
              </text:list-item>
              <text:list-item text:style-override="id1-3-2-1-1-7-2">
                <text:number>2.</text:number>
                <text:p text:style-name="al"> De gemeente zal met Gebroeders Blokland Ontwikkeling en Bouw B.V. een anterieure overeenkomst aangaan voor het ontwikkelen van woningbouwontwikkeling en het doorlopen van de planologische procedures;</text:p>
              </text:list-item>
              <text:list-item text:style-override="id1-3-2-1-1-7-3">
                <text:number>3.</text:number>
                <text:p text:style-name="al">Perceel sectie B, nummer 5688 (gedeeltelijk) is op ruimtelijke en strategische gronden nodig om de woningbouwontwikkeling mogelijk te maken;</text:p>
              </text:list-item>
              <text:list-item text:style-override="id1-3-2-1-1-7-4">
                <text:number>4.</text:number>
                <text:p text:style-name="al"> De eigendom van Gebroeders Blokland Ontwikkeling en Bouw B.V. is aanzienlijk groter dan het te verkopen perceel, waardoor deze een ondergeschikt aandeel vormt in de totaal benodigde grond voor het woningbouwplan;</text:p>
              </text:list-item>
              <text:list-item text:style-override="id1-3-2-1-1-7-5">
                <text:number>5.</text:number>
                <text:p text:style-name="al"> Gelet op vorenstaande is het te verkopen perceel niet zelfstandig tot ontwikkeling te brengen.</text:p>
              </text:list-item>
            </text:list>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m.bos@nissewaard.nl onder vermelding van “voornemen verkoop grond project Nijverheidstraat”. Na onze gemotiveerde reactie op uw bericht kunt u binnen een termijn van 7 kalenderdagen een kort geding aanhangig maken bij de rechtbank Rotterdam. Indien u één van beide termijnen ongebruikt laat verstrijken, vervalt uw recht om in rechte op te komen tegen de voorgenomen privaatrechtelijke rechtshandeling. 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Marthanja Bos, m.Bos@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33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verkoop van perceel grond gelegen aan Nijverheidstraat 2, te Zuidland aan Gebroeders Blokland Ontwikkeling en Bouw B.V.</meta:user-defined>
    <meta:user-defined meta:name="DCTERMS.W3CDTF/DCTERMS.available">2025-07-24</meta:user-defined>
    <meta:user-defined meta:name="DCTERMS.W3CDTF/OVERHEIDop.jaargang">2025</meta:user-defined>
    <meta:user-defined meta:name="OVERHEIDop.publicationIssue">323369</meta:user-defined>
    <meta:user-defined meta:name="OVERHEIDop.GmbID/DC.identifier">gmb-2025-323369</meta:user-defined>
    <meta:user-defined meta:name="OVERHEIDop.versieInformatie"/>
  </office:meta>
</office:document-meta>
</file>