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instellen van een parkeerverbod op de rijbaan van de Kievitsakker te Bathmen, kenmerk: 175851-2025</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Deventer besluit tot:</text:p>
          <text:p text:style-name="aanhef_wie">Het instellen van een parkeerverbod op de rijbaan van de Kievitsakker te Bathmen, ter hoogte van huisnummer 12 t/m huisnummer 20, door middel van het plaatsen van verkeersbord E01 conform het model van bijlage 1 van het RVV1990. </text:p>
          <text:p text:style-name="aanhef_wie">Een en ander overeenkomstig zoals aangeduid op de bij dit besluit behorende situatietekening.</text:p>
          <text:p text:style-name="aanhef_wie"/>
          <text:section text:name="considerans_id1-3-2-1-7" text:style-name="considerans">
            <text:p text:style-name="tussenkopcur">
            <text:span text:style-name="nadrukvet">OVERWEGINGEN TEN AANZIEN VAN HET BESLUIT</text:span>
          </text:p>
            <text:p text:style-name="considerans.al">
            <text:span text:style-name="nadrukvet">Aanleiding verkeersbesluit</text:span>
          </text:p>
            <text:p text:style-name="considerans.al">Bewoner(s) verzoeken de gemeente Deventer een parkeerverbod in te stellen.</text:p>
            <text:p text:style-name="considerans.al"/>
            <text:p text:style-name="considerans.al">
            <text:span text:style-name="nadrukvet">Motivering en belangenafweging</text:span>
          </text:p>
            <text:p text:style-name="considerans.al">De weg Kievitsakker is in eigendom en beheer van de gemeente Deventer.</text:p>
            <text:p text:style-name="considerans.al">De Kievitsakker is een erftoegangsweg binnen de bebouwde kom met een wettelijk maximumsnelheid van 30km/h.</text:p>
            <text:p text:style-name="considerans.al">Het betreden en verlaten van nieuwbouwwijk de Bathmense Enk is enkel mogelijk via de Deventerweg. Om deze reden is er in het verlengde van de Kievitsakker een calamiteitenroute gerealiseerd. In het geval er een calamiteit ontstaat waardoor toegang via de Deventerweg niet mogelijk is, kunnen hulpdiensten via de calamiteitenroute ter plaatse komen. </text:p>
            <text:p text:style-name="considerans.al">Om een vrije doorgang voor hulpdiensten te garanderen is er geen ruimte om te parkeren op de rijbaan van de Kievitsakker. </text:p>
            <text:p text:style-name="considerans.al">In nieuwbouwwijk Bathmense Enk zijn verschillende parkeerkoffers gerealiseerd. Ook ter hoogte van de Kievitsakker zijn deze parkeervoorzieningen aanwezig.</text:p>
            <text:p text:style-name="considerans.al">Buurtbewoners hebben getracht onderling overeen te komen de Kievitsakker te allen tijde vrij te houden van geparkeerde voertuigen en gebruik te maken van parkeerkoffers. Dit verzoek wordt niet door alle buurtbewoners gehonoreerd. </text:p>
            <text:p text:style-name="considerans.al">Aan het verkeersbesluit kunnen de volgende verkeersbelangen ten grondslag liggen (art. 2 WVW 1994):</text:p>
            <text:p text:style-name="considerans.al">2.1a en 2.1b Het verzekeren van de veiligheid op de weg en het beschermen van weggebruikers en passagiers</text:p>
            <text:p text:style-name="considerans.al">Dit belang is niet van toepassing.</text:p>
            <text:p text:style-name="considerans.al">2.1c het in stand houden van de weg en het waarborgen van de bruikbaarheid daarvan</text:p>
            <text:p text:style-name="considerans.al">Het instellen van een parkeerverbod op de rijbaan van de Kievitsakker garandeert de bruikbaarheid van de calamiteitenroute en de bereikbaarheid van woonwijk de Bathmense Enk.</text:p>
            <text:p text:style-name="considerans.al">2.1d het zoveel mogelijk waarborgen van de vrijheid van het verkeer.</text:p>
            <text:p text:style-name="considerans.al">Het instellen van een parkeerverbod ontneemt weggebruikers de vrijheid te parkeren op de rijbaan. Dit belang weegt minder zwaar dan het belang van het vrijhouden van de weg voor hulpdiensten. </text:p>
            <text:p text:style-name="considerans.al">2.2a Het voorkomen of beperken van door het verkeer veroorzaakte overlast, hinder of schade alsmede de gevolgen voor het milieu, bedoeld in de Wet milieubeheer</text:p>
            <text:p text:style-name="considerans.al">Dit belang is niet van toepassing</text:p>
            <text:p text:style-name="considerans.al">2.2b Het voorkomen of beperken van door het verkeer veroorzaakte aantasting van het karakter of van de functie van objecten of gebieden</text:p>
            <text:p text:style-name="considerans.al">Dit belang is niet van toepassing</text:p>
            <text:p text:style-name="considerans.al"/>
            <text:p text:style-name="considerans.al">
            <text:span text:style-name="nadrukvet">Overleg met politie</text:span>
          </text:p>
            <text:p text:style-name="considerans.al">Mede op grond van artikel 24 van het BABW heeft op 08-07-2025 overleg plaats gevonden met de verkeersadviseur van politie-eenheid Oost-Nederland, district IJsselland, daartoe gemandateerd door de Korpschef. Er zijn geen bezwaren tegen het instellen van een parkeerverbod op de rijbaan van de Kievitsakker.</text:p>
            <text:p text:style-name="considerans.al"/>
            <text:p text:style-name="considerans.al">
            <text:span text:style-name="nadrukvet">Zienswijzen/draagvlak</text:span>
          </text:p>
            <text:p text:style-name="considerans.al">Naar aanleiding van het verzoek van bewoners maatregelen te treffen heeft overleg plaatsgevonden tussen de gemeente Deventer en de Veiligheidsregio IJsselland. Omdat geparkeerde voertuigen op de Kievitsakker de doorgang voor hulpdiensten belemmeren adviseert de Veiligheidsregio maatregelen te treffen om de calamiteitenroute te allen tijde vrij te houden. </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den een verkeersbesluit is vereist.</text:p>
            <text:p text:style-name="considerans.al">- Artikel 24 van het Besluit Administratieve Bepalingen inzake het Wegverkeer schrijft voor dat verkeersbesluit worden genomen na overleg met de korpschef van de politie;</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de Gemeenteblad van 25 juli 2025 (https://www.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nog steeds niet eens met dit besluit en u bent belanghebbende, schrijft u dan een brief (bezwaarschrift) aan het college van burgemeester en wethouders, Postbus 5000, 7400 GC Deventer. Zet in uw brief:</text:p>
            <text:p text:style-name="considerans.al">• uw naam en adres;</text:p>
            <text:p text:style-name="considerans.al">• de datum waarop u de brief schrijft;</text:p>
            <text:p text:style-name="considerans.al">• het kenmerk van ons besluit</text:p>
            <text:p text:style-name="considerans.al">• waarom u het niet eens bent met ons besluit</text:p>
            <text:p text:style-name="considerans.al">• uw handtekening</text:p>
            <text:p text:style-name="considerans.al">Een persoon is slechts belanghebbende bij een verkeersbesluit, als er sprake is van een bijzonder, individueel belang bij dat besluit, welk belang zich in voldoende mate onderscheidt van dat van andere weggebruikers. Voordat u een bezwaarschrift indient is het raadzaam om na te gaan of u, als belanghebbende kan worden aangemerkt. Bent u geen belanghebbende dan kan uw bezwaar niet inhoudelijk in behandeling worden genomen. </text:p>
            <text:p text:style-name="considerans.al">U moet het bezwaarschrift hebben ingediend binnen zes weken na de dag van publicatie van dit besluit. U kunt ook bezwaar maken via ons formulier op www.deventer.nl/bezwaarschrift.</text:p>
            <text:p text:style-name="considerans.al"/>
            <text:p text:style-name="considerans.al">Deventer, 21 juli 2025</text:p>
            <text:p text:style-name="considerans.al"/>
            <text:p text:style-name="considerans.al">namens burgemeester en wethouders van Deventer,</text:p>
            <text:p text:style-name="considerans.al"/>
            <text:p text:style-name="considerans.al"/>
            <text:p text:style-name="considerans.al">S. van Dijk</text:p>
            <text:p text:style-name="considerans.al">Regisseur Leefomgev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336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6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6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instellen van een parkeerverbod op de rijbaan van de Kievitsakker te Bathmen, kenmerk: 175851-2025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Weg</meta:user-defined>
    <meta:user-defined meta:name="DC.title">Verkeersbesluit voor instellen van een parkeerverbod op de rijbaan van de Kievitsakker te Bathmen, kenmerk: 175851-2025</meta:user-defined>
    <meta:user-defined meta:name="DCTERMS.W3CDTF/DCTERMS.available">2025-07-25</meta:user-defined>
    <meta:user-defined meta:name="OVERHEIDop.externeBijlage">Bijlage bij vkb Kievitsakker Bathmen|exb-2025-27252</meta:user-defined>
    <meta:user-defined meta:name="DCTERMS.W3CDTF/OVERHEIDop.jaargang">2025</meta:user-defined>
    <meta:user-defined meta:name="OVERHEIDop.publicationIssue">323368</meta:user-defined>
    <meta:user-defined meta:name="OVERHEIDop.GmbID/DC.identifier">gmb-2025-323368</meta:user-defined>
    <meta:user-defined meta:name="OVERHEIDop.versieInformatie"/>
  </office:meta>
</office:document-meta>
</file>