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efstraat 9, 5384P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juli 2025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3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Betreft: aanvraag op locatie Hoefstraat 9, 5384P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Hoefstraat 9, 5384PS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367</meta:user-defined>
    <meta:user-defined meta:name="OVERHEIDop.GmbID/DC.identifier">gmb-2025-323367</meta:user-defined>
    <meta:user-defined meta:name="OVERHEIDop.versieInformatie"/>
  </office:meta>
</office:document-meta>
</file>