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koop vuurwerk 2025 aan Arthur van Schendellaan 4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66648, Arthur van Schendellaan 40, het aanvragen van een vergunning verkoop vuurwerk 2025. (ontvangen 11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36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6648</meta:user-defined>
    <dc:language>nl</dc:language>
    <meta:user-defined meta:name="OVERHEIDop.locatietype/OVERHEIDop.gebiedsmarkering">Adres</meta:user-defined>
    <meta:user-defined meta:name="DC.title">Aanvraag vergunning voor verkoop vuurwerk 2025 aan Arthur van Schendellaan 40 te Uithoor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64</meta:user-defined>
    <meta:user-defined meta:name="OVERHEIDop.GmbID/DC.identifier">gmb-2025-323364</meta:user-defined>
    <meta:user-defined meta:name="OVERHEIDop.versieInformatie"/>
  </office:meta>
</office:document-meta>
</file>