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bouwen camping naar vakantieresort, Hupselse Markenweg 4nabij , 7151 NV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5 is een aanvraag ontvangen voor het ombouwen van de camping tot vakantieresort op locatie Hupselse Markenweg 4nabij , 7151 NV Eibergen . De aanvraag is geregistreerd onder zaaknummer Z2025-0000113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3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37</meta:user-defined>
    <meta:user-defined meta:name="DCTERMS.abstract">Betreft: Aanvraag op locatie Hupselse Markenweg 4nabij , 7151 NV Eibergen </meta:user-defined>
    <dc:language>nl</dc:language>
    <meta:user-defined meta:name="OVERHEIDop.locatietype/OVERHEIDop.gebiedsmarkering">Vlak</meta:user-defined>
    <meta:user-defined meta:name="DC.title">Aanvraag vergunning voor ombouwen camping naar vakantieresort, Hupselse Markenweg 4nabij , 7151 NV Eiber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63</meta:user-defined>
    <meta:user-defined meta:name="OVERHEIDop.GmbID/DC.identifier">gmb-2025-323363</meta:user-defined>
    <meta:user-defined meta:name="OVERHEIDop.versieInformatie"/>
  </office:meta>
</office:document-meta>
</file>