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Ossestraat 8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de volgende aanvraag voor een omgevingsvergunning hebben ontvangen:</text:p>
            <text:p text:style-name="common-al">Voor: Stallen voorzien van een luchtwasser </text:p>
            <text:p text:style-name="common-al">Locatie: Ossestraat 8, 536 NE Macharen </text:p>
            <text:p text:style-name="common-al">Zaaknummer: Z/257135</text:p>
            <text:p text:style-name="common-al">Datum ontvangen: 17 juli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335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7135</meta:user-defined>
    <meta:user-defined meta:name="DCTERMS.abstract">Stallen voorzien van een luchtwasser  </meta:user-defined>
    <dc:language>nl</dc:language>
    <meta:user-defined meta:name="OVERHEIDop.locatietype/OVERHEIDop.gebiedsmarkering">Adres</meta:user-defined>
    <meta:user-defined meta:name="DC.title">Omgevingsvergunning aangevraagd – Ossestraat 8 Machar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59</meta:user-defined>
    <meta:user-defined meta:name="OVERHEIDop.GmbID/DC.identifier">gmb-2025-323359</meta:user-defined>
    <meta:user-defined meta:name="OVERHEIDop.versieInformatie"/>
  </office:meta>
</office:document-meta>
</file>