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een garage, Schaluinen 11 b 237, 5111 HB Baarle-Nassa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realiseren van een garage op het adres Schaluinen 11 b 237, 5111 HB Baarle-Nassau, Verzenddatum besluit 21-07-2025 (11113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335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113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realiseren van een garage, Schaluinen 11 b 237, 5111 HB Baarle-Nassau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55</meta:user-defined>
    <meta:user-defined meta:name="OVERHEIDop.GmbID/DC.identifier">gmb-2025-323355</meta:user-defined>
    <meta:user-defined meta:name="OVERHEIDop.versieInformatie"/>
  </office:meta>
</office:document-meta>
</file>