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ubertstraat 2-36, 42-106 en 92a/94a/106a te Zevenaar, het saneren van asbest - aanvulling</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melding ontvangen voor het saneren van asbest - aanvulling aan de Schubertstraat 2-36, 42-106 en 92a/94a/106a te Zevenaar. De melding is geregistreerd onder zaaknummer Z2025-0000163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33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38</meta:user-defined>
    <dc:language>nl</dc:language>
    <meta:user-defined meta:name="OVERHEIDop.locatietype/OVERHEIDop.gebiedsmarkering">Vlak</meta:user-defined>
    <meta:user-defined meta:name="DC.title">Kennisgeving ontvangst sloopmelding: Schubertstraat 2-36, 42-106 en 92a/94a/106a te Zevenaar, het saneren van asbest - aanvulling</meta:user-defined>
    <meta:user-defined meta:name="DCTERMS.W3CDTF/DCTERMS.available">2025-07-23</meta:user-defined>
    <meta:user-defined meta:name="DCTERMS.W3CDTF/OVERHEIDop.jaargang">2025</meta:user-defined>
    <meta:user-defined meta:name="OVERHEIDop.publicationIssue">323350</meta:user-defined>
    <meta:user-defined meta:name="OVERHEIDop.GmbID/DC.identifier">gmb-2025-323350</meta:user-defined>
    <meta:user-defined meta:name="OVERHEIDop.versieInformatie"/>
  </office:meta>
</office:document-meta>
</file>