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stellen van twee parkeerplaatsen voor het opladen van elektrische voertuigen in de Groningenlaan in Lage Zwaluwe</text:p>
      <text:section text:name="regeling_id1-3-2" text:style-name="regeling">
        <text:section text:name="aanhef_id1-3-2-1" text:style-name="aanhef">
          <text:p text:style-name="aanhef_wie">Burgemeester en wethouders van Drimmelen,</text:p>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Het instellen van twee parkeerplaatsen voor het opladen van elektrische voertuigen, waarvan een gereserveerd voor het opladen van elektrische voertuigen in de Groningenlaan, nabij huisnummer 143, in Lage Zwaluwe, door het plaatsen van het bord E04 (Parkeergelegenheid), met onderbord OB20-B (alleen voor opladen elektrische voertuigen) en onderbord OB504-L (Links) van bijlage 1 van het Reglement Verkeersregels en Verkeerstekens 1990 (hierna: RVV 1990).</text:p>
            <text:p text:style-name="common-al">
            <text:span text:style-name="nadrukvet">Wettelijk kader</text:span>
          </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Op basis van artikel 12 van het Besluit Administratieve Bepalingen inzake het Wegverkeer (hierna: BABW) moet het reserveren van parkeerplaatsen voor het opladen van elektrische voertuigen geschieden door het nemen van een verkeersbesluit.</text:p>
            <text:p text:style-name="common-al">Artikel 14 BABW, op grond waarvan de plaatsing van onderborden, zoals bedoeld in artikel 8, lid 2 en lid 3 van het BABW, in het betrokken verkeersbesluit tot uitdrukking gebracht</text:p>
            <text:p text:style-name="common-al">Overeenkomstig artikel 24 van het BABW is overleg gevoerd met een gemachtigde van de korpschef van de politie van district Zeeland-West Brabant.</text:p>
            <text:p text:style-name="common-al">Het collegebesluit van 29 juni 2023, waarbij de bevoegdheid tot het besluiten tot plaatsing en verwijdering van bord E04 (Parkeergelegenheid), met onderbord OB20-B (alleen voor opladen elektrische voertuigen) en onderbord OB504-L (Links) is gemandateerd aan de beleidsmedewerker verkeer van de afdeling Openbare Werken.</text:p>
            <text:p text:style-name="common-al">
            <text:span text:style-name="nadrukvet">Overwegingen</text:span>
          </text:p>
            <text:p text:style-name="common-al">Een inwoner van gemeente Drimmelen aan de Groningenlaan in Lage Zwaluwe heeft een aanvraag ingediend voor een oplaadpunt voor elektrische voertuigen. De gemeente Drimmelen heeft voor het plaatsen van oplaadpunten in de openbare ruimte beleidsregels opgesteld, welke zijn vastgesteld op 8 juli 2014, met vijf elementen die voor de aanvrager van toepassing zijn:</text:p>
            <text:p text:style-name="common-al">1. de aanvrager moet woonachtig zijn in de gemeente Drimmelen en/of zijn/haar bedrijf moet er gevestigd zijn;</text:p>
            <text:p text:style-name="common-al">2. de gemeente dient aan te tonen dat bij de aanvrager een elektrische auto in bezit of gebruik is dan wel binnen een afzienbare tijd (voor het beoogde moment van plaatsen van de laadpaal) in bezit of gebruik komt;</text:p>
            <text:p text:style-name="common-al">3. de laadpalen zijn ambassadeurs voor het elektrisch rijden. De paal staat bij een (sociaal) veilige parkeerplek;</text:p>
            <text:p text:style-name="common-al">4. de laadpaal staat volledig op grond in eigendom van de gemeente;</text:p>
            <text:p text:style-name="common-al">5. de laadpaal is vanaf 2 parkeervakken bereikbaar (de laadpaal dient tussen 2 parkeervakken in te worden geplaatst);</text:p>
            <text:p text:style-name="common-al">De aanvraag was ingediend voor een locatie aan de Groningenlaan. Deze locatie ligt binnen een acceptabele loopafstand voor de aanvrager. Verder wordt in dit geval aan de 5 bovengenoemde eisen voldaan. De gemeente wenst dan ook de aanvraag te honoreren.</text:p>
            <text:p text:style-name="common-al">Dat de provincie Noord-Brabant en Limburg elektrisch rijden willen bevorderen en samen de NAL regio Zuid vormen.</text:p>
            <text:p text:style-name="common-al">Dat de provincies Noord-Brabant en Limburg namens de gemeente Drimmelen een contract met Vattenfall hebben afgesloten voor “plaatsing en exploitatie van slimme laadinfrastructuur”.</text:p>
            <text:p text:style-name="common-al">Dat de gemeente via de provincie een concessieovereenkomst is aangegaan met Vattenfall voor het verlenen van openbare laaddiensten.</text:p>
            <text:p text:style-name="common-al">Bij de laadpaal reserveren we twee parkeervakken. In beginsel wordt er één parkeerplaats ingericht en bij veelgebruik wordt de tweede parkeerplaats ook ingericht voor het opladen van elektrische auto’s. Er blijven voldoende reguliere parkeerplaatsen in de omgeving over om de parkeervraag op te vangen. De parkeerplaats is voorts voor eenieder met een elektrisch voertuig toegankelijk. Er kan geen exclusief gebruiksrecht voor de aanvrager aan worden ontleend. De parkeerplaats is aldus ook niet te gebruiken voor een ander doel dan voor het opladen van elektrische voertuigen.</text:p>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De in dit besluit genoemde maatregel wordt genomen op basis van artikel 2 van de WVW 1994 voor het in stand houden van de weg en het waarborgen van de bruikbaarheid daarvan.</text:p>
            <text:p text:style-name="common-al">De onder ‘besluiten’ genoemde (delen van) wegen liggen binnen de bebouwde kom van de kern Made en zijn in eigendom, beheer en onderhoud bij de gemeente Drimmel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Made</text:span>
            <text:span text:style-name="datum">01-10-2024</text:span>
          </text:p>
          </text:section>
          <text:section text:name="ondertekening_id1-3-2-3-2">
            <text:p>Namens het college van burgemeester en wethouders </text:p>
            <text:p><text:span text:style-name="ondertekening_naam"><text:span text:style-name="voornaam">Harriëtte</text:span><text:span text:style-name="achternaam">van Fessem</text:span></text:span></text:p>
            <text:p>Beleidsmedewerker Openbare Werken </text:p>
          </text:section>
        </text:section>
        <text:section text:name="bezwaarschrift_id1-3-2-4" text:style-name="bezwaarschrift">
          <text:p text:style-name="bezwaarschrift_top"/>
          <text:p text:style-name="bezwaarschrift_al">
          <text:span text:style-name="nadrukvet">Bezwaarprocedure</text:span>
        </text:p>
          <text:p text:style-name="bezwaarschrift_al">Op grond van de Algemene wet bestuursrecht kan tegen dit besluit binnen zes weken na de dag waarop het is bekendgemaakt een bezwaarschrift worden ingediend. </text:p>
          <text:p text:style-name="bezwaarschrift_al">Het bezwaarschrift moet worden gericht aan het bestuursorgaan dat dit besluit heeft genomen, dus aan het college van burgemeester en wethouders, de burgemeester of de gemeenteraad en moet worden verzonden naar Postbus 19, 4920 AA Made.</text:p>
          <text:p text:style-name="bezwaarschrift_al">Het bezwaar dient te zijn ondertekend en bevat tenminste:</text:p>
          <text:p text:style-name="bezwaarschrift_al">- Naam en adres van de indiener;</text:p>
          <text:p text:style-name="bezwaarschrift_al">- De dagtekening;</text:p>
          <text:p text:style-name="bezwaarschrift_al">- Omschrijving van het besluit met vermelding van de datum en het nummer of het kenmerk van het besluit waartegen het bezwaarschrift zich richt;</text:p>
          <text:p text:style-name="bezwaarschrift_al">- Een opgave van de reden(-en) waarom men zich niet met het besluit kan verenigen.</text:p>
          <text:p text:style-name="bezwaarschrift_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bezwaarschrift_al">Het verzoek dient te zijn ondertekend en tenminste het volgende te bevatten:</text:p>
          <text:p text:style-name="bezwaarschrift_al">- Naam en adres van de verzoeker;</text:p>
          <text:p text:style-name="bezwaarschrift_al">- De dagtekening;</text:p>
          <text:p text:style-name="bezwaarschrift_al">- Vermelding van het bestuursorgaan dat het besluit heeft genomen en datum of kenmerk van het besluit;</text:p>
          <text:p text:style-name="bezwaarschrift_al">- De gronden van het verzoek (motivering).</text:p>
          <text:p text:style-name="bezwaarschrift_al">U kunt ook digitaal het verzoekschrift indienen bij genoemde rechtbank via http://loket.rechtspraak.nl/bestuursrecht. Daarvoor moet u wel beschikken over een elektronische handtekening (DigiD). Kijk op de genoemde site voor de precieze voorwaarden.</text:p>
          <text:p text:style-name="bezwaarschrift_al">Naar aanleiding van het verzoek kan de voorzieningenrechter een voorlopige voorziening treffen indien onverwijlde spoed, gelet op de betrokken belangen, dat vereist.</text:p>
          <text:p text:style-name="bezwaarschrift_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bezwaarschrift_al">Meer informatie over de bezwaarschriftprocedure vindt u op www.drimmelen.nl, of in de folder in het informatierek van het gemeentehuis. Ook kunt u contact opnemen met de secretaris van de bezwaarschriftencommissie via het telefoonnummer 14016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33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immelen - Verkeersbesluit ten behoeve van het instellen van twee parkeerplaatsen voor het opladen van elektrische voertuigen  - Groningenlaan in Lage Zwaluw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en behoeve van het instellen van twee parkeerplaatsen voor het opladen van elektrische voertuigen in de Groningenlaan in Lage Zwaluwe.</meta:user-defined>
    <meta:user-defined meta:name="OVERHEIDop.verkeersbordcode">E4</meta:user-defined>
    <dc:language>nl</dc:language>
    <meta:user-defined meta:name="OVERHEIDop.locatietype/OVERHEIDop.gebiedsmarkering">Punt</meta:user-defined>
    <meta:user-defined meta:name="DC.title">Verkeersbesluit ten behoeve van het instellen van twee parkeerplaatsen voor het opladen van elektrische voertuigen in de Groningenlaan in Lage Zwaluwe</meta:user-defined>
    <meta:user-defined meta:name="DCTERMS.W3CDTF/DCTERMS.available">2025-01-30</meta:user-defined>
    <meta:user-defined meta:name="OVERHEIDop.externeBijlage">Bordentekening|exb-2025-3134</meta:user-defined>
    <meta:user-defined meta:name="OVERHEIDop.externeBijlage">Politieadvies|exb-2025-3135</meta:user-defined>
    <meta:user-defined meta:name="DCTERMS.W3CDTF/OVERHEIDop.jaargang">2025</meta:user-defined>
    <meta:user-defined meta:name="OVERHEIDop.publicationIssue">32335</meta:user-defined>
    <meta:user-defined meta:name="OVERHEIDop.GmbID/DC.identifier">gmb-2025-32335</meta:user-defined>
    <meta:user-defined meta:name="OVERHEIDop.versieInformatie"/>
  </office:meta>
</office:document-meta>
</file>