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Lijsterlaan 47, 1394CE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6 juli 2025 een Sloopmelding ontvangen voor de locatie Lijsterlaan 47, 1394CE Nederhorst den Berg. De melding is geregistreerd onder zaaknummer Z2025-00000856.</text:p>
            <text:p text:style-name="last-al">Tegen een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23345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345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345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856</meta:user-defined>
    <meta:user-defined meta:name="DCTERMS.abstract">Betreft: Melding op locatie Lijsterlaan 47, 1394CE Nederhorst den Berg </meta:user-defined>
    <dc:language>nl</dc:language>
    <meta:user-defined meta:name="OVERHEIDop.locatietype/OVERHEIDop.gebiedsmarkering">Vlak</meta:user-defined>
    <meta:user-defined meta:name="DC.title">Kennisgeving ontvangst melding, Lijsterlaan 47, 1394CE Nederhorst den Berg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3345</meta:user-defined>
    <meta:user-defined meta:name="OVERHEIDop.GmbID/DC.identifier">gmb-2025-323345</meta:user-defined>
    <meta:user-defined meta:name="OVERHEIDop.versieInformatie"/>
  </office:meta>
</office:document-meta>
</file>