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Nijkerkerweg 54-56”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10 juli 2025 de overeenkomst “Anterieure overeenkomst inzake het wijzigingen van de functie agrarisch naar wonen waarbij de bestaande boerderij wordt getransformeerd in een twee-onder-een-kapwoning en één twee-onder-een-kapwoning wordt gerealiseerd ” zijnde een overeenkomst over grondexploitatie als bedoeld in de Wro, zijn aangegaan met exploitant.</text:p>
            <text:p text:style-name="last-al">De zakelijke beschrijving van de inhoud van de overeenkomst is digitaal in te zien op <text:a xlink:href="https://www.officielebekendmakingen.nl/" xlink:type="simple"><text:span text:style-name="nadrukondlijn">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3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Nijkerkerweg 54-56” (artikel 6.24 Wro)</meta:user-defined>
    <meta:user-defined meta:name="DCTERMS.W3CDTF/DCTERMS.available">2025-07-23</meta:user-defined>
    <meta:user-defined meta:name="DCTERMS.W3CDTF/OVERHEIDop.jaargang">2025</meta:user-defined>
    <meta:user-defined meta:name="OVERHEIDop.externeBijlage">Zakelijke beschrijving Nijkerkerweg 54-56|exb-2025-27251</meta:user-defined>
    <meta:user-defined meta:name="OVERHEIDop.publicationIssue">323344</meta:user-defined>
    <meta:user-defined meta:name="OVERHEIDop.GmbID/DC.identifier">gmb-2025-323344</meta:user-defined>
    <meta:user-defined meta:name="OVERHEIDop.versieInformatie"/>
  </office:meta>
</office:document-meta>
</file>