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elektronisch muziek op zaterdag 5 september 2025 aan Bosstraat 57A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uziekmelding</text:span>
          </text:p>
            <text:p text:style-name="common-al">Op grond van artikel 4:3 van de APV is het aan inrichtingen toegestaan maximaal zes muziekmeldingen (incidentele festiviteiten) per kalenderjaar te houden waarbij de geluidsvoorschriften uit het Activiteitenbesluit niet van toepassing zijn. Op grond van dit artikel heeft Tennisvereniging Soest-Zuid de volgende muziekmelding gedaan: </text:p>
            <text:p text:style-name="last-al">Elektronisch muziek op zaterdag 5 september 2025 van 17:00 uur tot 01:00 uur in de kantine aan de Bosstraat 57A in So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334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4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4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1212224</meta:user-defined>
    <dc:language>nl</dc:language>
    <meta:user-defined meta:name="OVERHEIDop.locatietype/OVERHEIDop.gebiedsmarkering">Adres</meta:user-defined>
    <meta:user-defined meta:name="DC.title">Melding voor het elektronisch muziek op zaterdag 5 september 2025 aan Bosstraat 57A te Soest</meta:user-defined>
    <meta:user-defined meta:name="DCTERMS.W3CDTF/DCTERMS.available">2025-07-23</meta:user-defined>
    <meta:user-defined meta:name="DCTERMS.W3CDTF/OVERHEIDop.jaargang">2025</meta:user-defined>
    <meta:user-defined meta:name="OVERHEIDop.publicationIssue">323343</meta:user-defined>
    <meta:user-defined meta:name="OVERHEIDop.GmbID/DC.identifier">gmb-2025-323343</meta:user-defined>
    <meta:user-defined meta:name="OVERHEIDop.versieInformatie"/>
  </office:meta>
</office:document-meta>
</file>