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Hagelkruis 21 6026B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7-2025 een aanvraag omgevingsvergunning ontvangen.</text:p>
            <text:p text:style-name="common-al">Het betreft een aanvraag op locatie 't Hagelkruis 21 6026BA Maarheeze met omschrijving realiseren dakkapel aan de voorzijde van de woning.</text:p>
            <text:p text:style-name="common-al">De zaak is geregistreerd onder nummer 34741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3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7416</meta:user-defined>
    <meta:user-defined meta:name="DCTERMS.abstract">realiseren dakkapel voorzijde woning Hagelkruis 21 Maarheeze - DSO 20250718018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't Hagelkruis 21 6026BA Maarheez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41</meta:user-defined>
    <meta:user-defined meta:name="OVERHEIDop.GmbID/DC.identifier">gmb-2025-323341</meta:user-defined>
    <meta:user-defined meta:name="OVERHEIDop.versieInformatie"/>
  </office:meta>
</office:document-meta>
</file>