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ogezen 60, 1567 KC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27 - het bouwen van een dakkapel op de voorgevel van de woningop de locatie Vogezen 60, 1567 KC Assendelft</text:p>
            <text:p text:style-name="common-al">Besluit verzonden: 2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3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27</meta:user-defined>
    <dc:language>nl</dc:language>
    <meta:user-defined meta:name="OVERHEIDop.locatietype/OVERHEIDop.gebiedsmarkering">Punt</meta:user-defined>
    <meta:user-defined meta:name="DC.title">Verleende omgevingsvergunning - Vogezen 60, 1567 KC Assendelft - het bouwen van een dakkapel op de voorgevel van 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37</meta:user-defined>
    <meta:user-defined meta:name="OVERHEIDop.GmbID/DC.identifier">gmb-2025-323337</meta:user-defined>
    <meta:user-defined meta:name="OVERHEIDop.versieInformatie"/>
  </office:meta>
</office:document-meta>
</file>