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Noorderhagen 48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1 juli 2025 een besluit genomen op de aanvraag met zaaknummer 0153Z2025010800038 voor het realiseren van drie appartementen en het restaureren van een monument op de locatie Noorderhagen 48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0800038</meta:user-defined>
    <dc:language>nl</dc:language>
    <meta:user-defined meta:name="DC.title">Besluit omgevingsvergunning buitenplans (BOPA) Noorderhagen 48A</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7250</meta:user-defined>
    <meta:user-defined meta:name="OVERHEIDop.publicationIssue">323336</meta:user-defined>
    <meta:user-defined meta:name="OVERHEIDop.GmbID/DC.identifier">gmb-2025-323336</meta:user-defined>
    <meta:user-defined meta:name="OVERHEIDop.versieInformatie"/>
  </office:meta>
</office:document-meta>
</file>