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regano 12, 1705 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regano 12, 1705 RM Heerhugowaard</text:span>
          </text:p>
            <text:p text:style-name="common-al">
            
          </text:p>
            <text:p text:style-name="common-al">Op 18-07-2025 hebben wij een aanvraag voor een omgevingsvergunning ontvangen voor het legaliseren van een bijgebouw op de locatie Oregano 12, 1705 RM Heerhugowaard. De aanvraag is geregistreerd onder zaaknummer 112498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3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84</meta:user-defined>
    <dc:language>nl</dc:language>
    <meta:user-defined meta:name="OVERHEIDop.locatietype/OVERHEIDop.gebiedsmarkering">Punt</meta:user-defined>
    <meta:user-defined meta:name="DC.title">Kennisgeving van Aanvraag Omgevingsvergunning Oregano 12, 1705 RM Heerhugo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34</meta:user-defined>
    <meta:user-defined meta:name="OVERHEIDop.GmbID/DC.identifier">gmb-2025-323334</meta:user-defined>
    <meta:user-defined meta:name="OVERHEIDop.versieInformatie"/>
  </office:meta>
</office:document-meta>
</file>