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Burgermeester Kastelijnweg, Aalsmeer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Gemeente Amstelveen</text:p>
            <text:p text:style-name="common-al">Zaaknummer: OD2025-0008557</text:p>
            <text:p text:style-name="common-al">DSO nummer: 2025071500663</text:p>
            <text:p text:style-name="common-al">Ontvangstdatum melding: 15-07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333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8557</meta:user-defined>
    <meta:user-defined meta:name="DCTERMS.abstract">reconstructie Burgermeester Kastelijnweg Aalsme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Burgermeester Kastelijnweg, Aalsmeer - Toepassen van grond of baggerspecie op of in de landbod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32</meta:user-defined>
    <meta:user-defined meta:name="OVERHEIDop.GmbID/DC.identifier">gmb-2025-323332</meta:user-defined>
    <meta:user-defined meta:name="OVERHEIDop.versieInformatie"/>
  </office:meta>
</office:document-meta>
</file>