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nton Smeerdijkgaarde 58, 1241AW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uli 2025 een Sloopmelding ontvangen voor de locatie Anton Smeerdijkgaarde 58, 1241AW Kortenhoef. De melding is geregistreerd onder zaaknummer Z2025-00000866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332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66</meta:user-defined>
    <meta:user-defined meta:name="DCTERMS.abstract">Betreft: Melding op locatie Anton Smeerdijkgaarde 58, 1241AW Kortenhoef </meta:user-defined>
    <dc:language>nl</dc:language>
    <meta:user-defined meta:name="OVERHEIDop.locatietype/OVERHEIDop.gebiedsmarkering">Vlak</meta:user-defined>
    <meta:user-defined meta:name="DC.title">Kennisgeving ontvangst melding, Anton Smeerdijkgaarde 58, 1241AW Kortenhoef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25</meta:user-defined>
    <meta:user-defined meta:name="OVERHEIDop.GmbID/DC.identifier">gmb-2025-323325</meta:user-defined>
    <meta:user-defined meta:name="OVERHEIDop.versieInformatie"/>
  </office:meta>
</office:document-meta>
</file>