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bouw van een twee-onder-een-kapwoning ivm versterkingsopgave, aan de Hoofdweg 25-27. 9939PA Tjuchem, Z2025-0003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5-27. 9939PA Tjuchem, nieuwbouw van een twee-onder-een-kapwoning ivm versterkingsopgave aan Hoofdweg 25 en 27 te Tjuchem.</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5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3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50</meta:user-defined>
    <meta:user-defined meta:name="DCTERMS.abstract">Betreft:  Besluit op locatie Hoofdweg 25-27. 9939PA Tjuchem</meta:user-defined>
    <dc:language>nl</dc:language>
    <meta:user-defined meta:name="OVERHEIDop.locatietype/OVERHEIDop.gebiedsmarkering">Vlak</meta:user-defined>
    <meta:user-defined meta:name="DC.title">Verlenen Omgevingsvergunning,  nieuwbouw van een twee-onder-een-kapwoning ivm versterkingsopgave, aan de Hoofdweg 25-27. 9939PA Tjuchem, Z2025-000350</meta:user-defined>
    <meta:user-defined meta:name="DCTERMS.W3CDTF/DCTERMS.available">2025-07-23</meta:user-defined>
    <meta:user-defined meta:name="DCTERMS.W3CDTF/OVERHEIDop.jaargang">2025</meta:user-defined>
    <meta:user-defined meta:name="OVERHEIDop.publicationIssue">323323</meta:user-defined>
    <meta:user-defined meta:name="OVERHEIDop.GmbID/DC.identifier">gmb-2025-323323</meta:user-defined>
    <meta:user-defined meta:name="OVERHEIDop.versieInformatie"/>
  </office:meta>
</office:document-meta>
</file>