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Jutterspad 5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en: Jutterspad 5, 9164 LM: bouwen van een vrijstaande recreatiewoning 19-07-2025</text:p>
            <text:p text:style-name="common-al">Activiteiten: bouwactiviteit (omgevingsplan) en werk, niet zijnde bouwwerk, of werkzaamheid uitvoeren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23-07-2025
    </text:p>
            <text:p text:style-name="common-al">
            <text:span text:style-name="nadrukvet">Datum beëindiging publicatie: </text:span>03-09-2025
    </text:p>
            <text:p text:style-name="common-al">
            <text:span text:style-name="nadrukvet">Reageren mogelijk tot: </text:span>03-09-2025
    </text:p>
            <text:p text:style-name="common-al">
            <text:a xlink:href="https://zaakloket.ameland.nl/mozard/!suite42.scherm1260?mObj=66314" xlink:type="simple">(https://zaakloket.ameland.nl/mozard/!suite42.scherm1260?mObj=6631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2332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32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32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(AML) - Jutterspad 5 in Bur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322</meta:user-defined>
    <meta:user-defined meta:name="OVERHEIDop.GmbID/DC.identifier">gmb-2025-323322</meta:user-defined>
    <meta:user-defined meta:name="OVERHEIDop.versieInformatie"/>
  </office:meta>
</office:document-meta>
</file>