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nieuwbouwen van een woning, Donkereind 7, 3645TC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1 juli 2025 een omgevingsvergunning met zaaknummer Z2025-000161 verleend. De gemeente geeft hiermee toestemming voor het nieuwbouwen van een woning op locatie Donkereind 7, 3645TC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33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61</meta:user-defined>
    <meta:user-defined meta:name="DCTERMS.abstract">Betreft:  Besluit op locatie Donkereind 7, 3645TC Vinkeve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nieuwbouwen van een woning, Donkereind 7, 3645TC Vinkeveen</meta:user-defined>
    <meta:user-defined meta:name="DCTERMS.W3CDTF/DCTERMS.available">2025-07-23</meta:user-defined>
    <meta:user-defined meta:name="DCTERMS.W3CDTF/OVERHEIDop.jaargang">2025</meta:user-defined>
    <meta:user-defined meta:name="OVERHEIDop.publicationIssue">323321</meta:user-defined>
    <meta:user-defined meta:name="OVERHEIDop.GmbID/DC.identifier">gmb-2025-323321</meta:user-defined>
    <meta:user-defined meta:name="OVERHEIDop.versieInformatie"/>
  </office:meta>
</office:document-meta>
</file>