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drie extra appartementen op de locatie Stationsstraat 30 in Putten</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mgevingsvergunning ingediend voor het realiseren van drie extra appartementen op het adres Stationsstraat 30. Deze aanvraag heeft zaaknummer Z2025-00051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33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drie extra appartementen op de locatie Stationsstraat 30 in Putten</meta:user-defined>
    <meta:user-defined meta:name="DCTERMS.W3CDTF/DCTERMS.available">2025-07-23</meta:user-defined>
    <meta:user-defined meta:name="DCTERMS.W3CDTF/OVERHEIDop.jaargang">2025</meta:user-defined>
    <meta:user-defined meta:name="OVERHEIDop.publicationIssue">323320</meta:user-defined>
    <meta:user-defined meta:name="OVERHEIDop.GmbID/DC.identifier">gmb-2025-323320</meta:user-defined>
    <meta:user-defined meta:name="OVERHEIDop.versieInformatie"/>
  </office:meta>
</office:document-meta>
</file>