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Mandaat-, volmacht- en machtigingsbesluit Inkoop Jeugdhulp ten behoeve van Jeugdhulpteam zorgintensieve locaties gemeente Hengelo</text:p>
      <text:section text:name="regeling_id1-3-2" text:style-name="regeling">
        <text:section text:name="aanhef_id1-3-2-1" text:style-name="aanhef">
          <text:section text:name="preambule_id1-3-2-1-1" text:style-name="preambule">
            <text:p text:style-name="al">Het college van burgemeester en wethouders van de gemeente Twenterand en de burgemeester van de gemeente Twenterand, ieder voor zover het zijn bevoegdheden betreft (hierna: Deelnemer);</text:p>
            <text:p text:style-name="al"/>
            <text:p text:style-name="al">verklaren hierbij deel te nemen aan de Inkoop Jeugdhulp ten behoeve van Jeugdhulpteam op zorgintensieve scholen in de gemeente Hengelo; </text:p>
            <text:p text:style-name="al"/>
            <text:p text:style-name="al">gelet op artikel 160 lid 1 onder d, e en f, artikel 171 Gemeentewet en afdeling 10.1.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college van burgemeester en wethouders respectievelijk de burgemeester van de gemeente Hengelo (hierna: aanbestedende dienst) mandaat, volmacht en machtiging te verlenen om mede namens Deelnemer als de aanbestedende dienst in deze aanbesteding op te treden. </text:p>
              </text:list-item>
              <text:list-item text:style-override="id1-3-2-2-1-2-2">
                <text:number>2.</text:number>
                <text:p text:style-name="al">De betrokken gemeenten zijn: Hengelo, Borne, Hof van Twente en Twenterand (aanvullende gemeenten worden nog vastgesteld). De gemeente Hengelo is penvoerder voor deze samenwerking en zal daarom ook de aanbestedingen op zich nemen. </text:p>
              </text:list-item>
              <text:list-item text:style-override="id1-3-2-2-1-2-3">
                <text:number>3.</text:number>
                <text:p text:style-name="al">De aanbestedende dienst is bevoegd ondervolmacht te verlenen aan haar eigen inkoper of aan de inkoper van een andere aan de aanbesteding deelnemende gemeente. </text:p>
              </text:list-item>
              <text:list-item text:style-override="id1-3-2-2-1-2-4">
                <text:number>4.</text:number>
                <text:p text:style-name="al">Deelnemer neemt deel aan het gehele aanbestedingstraject, dat wil zeggen: vanaf het moment van ondertekening van dit mandaat-, volmacht- en machtigingsbesluit tot en met het namens alle deelnemers ondertekenen van de overeenkomst(en). </text:p>
              </text:list-item>
              <text:list-item text:style-override="id1-3-2-2-1-2-5">
                <text:number>5.</text:number>
                <text:p text:style-name="al">Deelnemer verleent aan de aanbestedende dienst de benodigde vertegenwoordigingsbevoegdheden om namens Deelnemer op te treden als aanbestedende dienst en het aanbestedingsproces te begeleiden. Onder het begeleiden van het aanbestedingsproces wordt onder andere verstaan:</text:p>
                <text:list text:style-name="id1-3-2-2-1-2-5-3">
                  <text:list-item text:style-override="id1-3-2-2-1-2-5-3-1">
                    <text:number>a.</text:number>
                    <text:p text:style-name="al">het opstellen van de aanbestedingsdocumenten (zoals programma van eisen, bestek, selectieleidraad, overeenkomst, etc);</text:p>
                  </text:list-item>
                  <text:list-item text:style-override="id1-3-2-2-1-2-5-3-2">
                    <text:number>b.</text:number>
                    <text:p text:style-name="al">het opstellen en bewaken van de planning;</text:p>
                  </text:list-item>
                  <text:list-item text:style-override="id1-3-2-2-1-2-5-3-3">
                    <text:number>c.</text:number>
                    <text:p text:style-name="al">de wettelijk voorgeschreven publicaties op de daarvoor bestemde platforms (websites);</text:p>
                  </text:list-item>
                  <text:list-item text:style-override="id1-3-2-2-1-2-5-3-4">
                    <text:number>d.</text:number>
                    <text:p text:style-name="al">het (eventueel) uitzetten van de door inschrijvers gestelde vragen, inclusief het coördineren en publiceren van de antwoorden;</text:p>
                  </text:list-item>
                  <text:list-item text:style-override="id1-3-2-2-1-2-5-3-5">
                    <text:number>e.</text:number>
                    <text:p text:style-name="al">het formuleren en opstellen van de beoordelingsprocedure (beoordelings- en gunningssystematiek) en de uitvoering daarvan;</text:p>
                  </text:list-item>
                  <text:list-item text:style-override="id1-3-2-2-1-2-5-3-6">
                    <text:number>f.</text:number>
                    <text:p text:style-name="al">het opstellen van een proces verbaal van aanbestedingen en het ter kennisgeving versturen aan Deelnemers;</text:p>
                  </text:list-item>
                  <text:list-item text:style-override="id1-3-2-2-1-2-5-3-7">
                    <text:number>g.</text:number>
                    <text:p text:style-name="al">het versturen van de aanbestedingsuitslag aan inschrijver(s) (gunningsbeslissing); </text:p>
                  </text:list-item>
                  <text:list-item text:style-override="id1-3-2-2-1-2-5-3-8">
                    <text:number>h.</text:number>
                    <text:p text:style-name="al">het – al dan niet, geheel of gedeeltelijk - van toepassing verklaren van de algemene inkoopvoorwaarden van de aanbestedende dienst; </text:p>
                  </text:list-item>
                  <text:list-item text:style-override="id1-3-2-2-1-2-5-3-9">
                    <text:number>i.</text:number>
                    <text:p text:style-name="al">het als enige aangewezen persoon voeren van correspondentie met (potentiële) inschrijver(s);</text:p>
                  </text:list-item>
                  <text:list-item text:style-override="id1-3-2-2-1-2-5-3-10">
                    <text:number>j.</text:number>
                    <text:p text:style-name="al">voor zover nodig het besluiten tot en het feitelijke voeren van verweer tegen partijen die een onmiddellijke voorziening bij voorraad verzoeken met betrekking tot de gunningsbeslissing (juridisch geschil) of in een klachtenprocedure; </text:p>
                  </text:list-item>
                  <text:list-item text:style-override="id1-3-2-2-1-2-5-3-11">
                    <text:number>k.</text:number>
                    <text:p text:style-name="al">het aangaan en ondertekenen van de overeenkomst(en).</text:p>
                  </text:list-item>
                </text:list>
              </text:list-item>
              <text:list-item text:style-override="id1-3-2-2-1-2-6">
                <text:number>6.</text:number>
                <text:p text:style-name="al">De voorbereiding en de uitvoering van de aanbesteding, beslissingen omtrent het staken of voortzetten van de aanbesteding en de (inhoudelijke) beoordeling van de inschrijvingen door toetsing van de (gunnings-)criteria en eisen/voorwaarden die in de aanbestedingsdocumenten zijn opgenomen, worden gedaan c.q. genomen in overeenstemming met een hiervoor gezamenlijk in het leven geroepen werkgroep waarvan de aanbestedende dienst deel uitmaakt. In de werkgroep is in principe namens iedere aan de aanbesteding deelnemende gemeente een vertegenwoordiger aanwezig die beschikt over voldoende bevoegdheden om deze rol op een voortvarende wijze te kunnen vervullen. Indien Deelnemer afziet van deelname in de werkgroep zal Deelnemer dit vooraf schriftelijk te kennen geven aan aanbestedende dienst. Binnen de werkgroep worden besluiten op basis van consensus genomen. </text:p>
              </text:list-item>
              <text:list-item text:style-override="id1-3-2-2-1-2-7">
                <text:number>7.</text:number>
                <text:p text:style-name="al">Deelnemer verstrekt tijdig de door de aanbestedende dienst gevraagde c.q. benodigde informatie en voorkomt dat het aanbestedingstraject vertraging ondervindt als gevolg van het uitblijven van aan Deelnemer gevraagde informatie. </text:p>
              </text:list-item>
              <text:list-item text:style-override="id1-3-2-2-1-2-8">
                <text:number>8.</text:number>
                <text:p text:style-name="al">Deelnemer is zelf verantwoordelijk voor de juistheid en volledigheid van de verstrekte informatie. </text:p>
              </text:list-item>
              <text:list-item text:style-override="id1-3-2-2-1-2-9">
                <text:number>9.</text:number>
                <text:p text:style-name="al">De kosten van een eventuele juridische procedure, zoals bijvoorbeeld griffierechten en advocaatkosten, worden aan Deelnemer naar rato van de eigen ingebrachte omzetprognose van deze aanbesteding door de aanbestedende dienst in rekening gebracht.</text:p>
              </text:list-item>
              <text:list-item text:style-override="id1-3-2-2-1-2-10">
                <text:number>10.</text:number>
                <text:p text:style-name="al">Deelnemer zal aan de aanbestedende dienst actief medewerking verlenen in (juridische) geschillen met inschrijvers en zich onthouden van zelfstandige voegingen, tussenkomsten en uitingen. </text:p>
              </text:list-item>
              <text:list-item text:style-override="id1-3-2-2-1-2-11">
                <text:number>11.</text:number>
                <text:p text:style-name="al">Deze volmacht van Deelnemer geeft de aanbestedende dienst geen toestemming voor het treffen van een financiële schikking met inschrijvers.</text:p>
              </text:list-item>
              <text:list-item text:style-override="id1-3-2-2-1-2-12">
                <text:number>12.</text:number>
                <text:p text:style-name="al">Door de rechter gehonoreerde schadeclaims die voortvloeien uit deze aanbesteding worden door Deelnemer in beginsel naar rato van de eigen ingebrachte omzetprognose (in €) verrekend. Indien er sprake is van een door de rechter gehonoreerde schadeclaim die zijn oorzaak vindt in het verstrekken van onjuiste en/of onvolledige informatie door Deelnemer, dan dient Deelnemer de schadeclaim in zijn geheel zelf te dragen. Dit laatste geldt ook voor kosten van juridische dienstverlening als bedoeld in 9. </text:p>
              </text:list-item>
              <text:list-item text:style-override="id1-3-2-2-1-2-13">
                <text:number>13.</text:number>
                <text:p text:style-name="al">Deelnemer is zelf verantwoordelijk voor het contractbeheer, leveranciers- en contractmanagement en de contractadministratie van de overeenkomst(en).</text:p>
              </text:list-item>
              <text:list-item text:style-override="id1-3-2-2-1-2-14">
                <text:number>14.</text:number>
                <text:p text:style-name="al">Deelnemer zal zich uitdrukkelijk onthouden van het maken van afwijkende afspraken met de winnaar(s) van de aanbesteding. </text:p>
              </text:list-item>
            </text:list>
            <text:p text:style-name="al"/>
          </text:section>
        </text:section>
        <text:section text:name="regeling-sluiting_id1-3-2-3" text:style-name="regeling-sluiting">
          <text:section text:name="ondertekening_id1-3-2-3-1">
            <text:p><text:span text:style-name="functie">Aldus opgemaakt te Vriezeveen op 3 juni 2025.</text:span></text:p>
          </text:section>
          <text:section text:name="ondertekening_id1-3-2-3-2">
            <text:p><text:span text:style-name="functie"/></text:p>
            <text:p><text:span text:style-name="functie">Deelnemer: Gemeente Twenterand</text:span></text:p>
          </text:section>
          <text:section text:name="ondertekening_id1-3-2-3-3">
            <text:p><text:span text:style-name="functie"/></text:p>
            <text:p><text:span text:style-name="functie">Het college van burgemeester en wethouders van gemeente Twenterand,</text:span></text:p>
          </text:section>
          <text:section text:name="ondertekening_id1-3-2-3-4">
            <text:p><text:span text:style-name="functie"/></text:p>
            <text:p><text:span text:style-name="functie">de secretaris, </text:span></text:p>
            <text:p><text:span text:style-name="functie">P. F. G. Rossen </text:span></text:p>
          </text:section>
          <text:section text:name="ondertekening_id1-3-2-3-5">
            <text:p><text:span text:style-name="functie"/></text:p>
            <text:p><text:span text:style-name="functie">de burgemeester, </text:span></text:p>
            <text:p><text:span text:style-name="functie">J. C. F. Broekhuizen</text:span></text:p>
          </text:section>
          <text:section text:name="ondertekening_id1-3-2-3-6">
            <text:p><text:span text:style-name="functie"/></text:p>
            <text:p><text:span text:style-name="functie">De burgemeester van gemeente Twenterand, </text:span></text:p>
          </text:section>
          <text:section text:name="ondertekening_id1-3-2-3-7">
            <text:p><text:span text:style-name="functie"/></text:p>
            <text:p><text:span text:style-name="functie">J. C. 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3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DCTERMS.alternative">Mandaat-, volmacht- en machtigingsbesluit Inkoop Jeugdhulp ten behoeve van Jeugdhulpteam zorgintensieve locaties gemeente Hengelo</meta:user-defined>
    <dc:language>nl</dc:language>
    <meta:user-defined meta:name="OVERHEIDop.locatietype/OVERHEIDop.gebiedsmarkering">Gemeente</meta:user-defined>
    <meta:user-defined meta:name="DC.title">Mandaat-, volmacht- en machtigingsbesluit Inkoop Jeugdhulp ten behoeve van Jeugdhulpteam zorgintensieve locaties gemeente Hengelo</meta:user-defined>
    <meta:user-defined meta:name="DCTERMS.W3CDTF/DCTERMS.available">2025-07-24</meta:user-defined>
    <meta:user-defined meta:name="DCTERMS.W3CDTF/OVERHEIDop.jaargang">2025</meta:user-defined>
    <meta:user-defined meta:name="OVERHEIDop.publicationIssue">323319</meta:user-defined>
    <meta:user-defined meta:name="OVERHEIDop.betreftRegeling">CVDR742757_1</meta:user-defined>
    <meta:user-defined meta:name="OVERHEIDop.GmbID/DC.identifier">gmb-2025-323319</meta:user-defined>
    <meta:user-defined meta:name="xs:date/OVERHEIDop.startdatum">2025-07-25</meta:user-defined>
    <meta:user-defined meta:name="OVERHEIDop.versieInformatie"/>
  </office:meta>
</office:document-meta>
</file>