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Eikenheuvelweg 22A, 5406 N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5 een aanvraag omgevingsvergunning ontvangen.</text:p>
            <text:p text:style-name="common-al">Het betreft een aanvraag op locatie Eikenheuvelweg 22A, 5406 NA Uden met omschrijving "aanleggen van zonnepanelen".</text:p>
            <text:p text:style-name="common-al">De zaak is geregistreerd onder nummer 6849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33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84992025</meta:user-defined>
    <meta:user-defined meta:name="DCTERMS.abstract">aanlegg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ikenheuvelweg 22A, 5406 NA Ud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17</meta:user-defined>
    <meta:user-defined meta:name="OVERHEIDop.GmbID/DC.identifier">gmb-2025-323317</meta:user-defined>
    <meta:user-defined meta:name="OVERHEIDop.versieInformatie"/>
  </office:meta>
</office:document-meta>
</file>