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Rijksstraatweg 178, 3632AJ Loenen aan de Vecht - de bouw van 40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Rijksstraatweg 178, 3632AJ Loenen aan de Vecht</text:p>
            <text:p text:style-name="common-al">Zaakomschrijving: de bouw van 40 wooneenheden</text:p>
            <text:p text:style-name="common-al">Zaaknummer: Z2025-0000097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9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3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7</meta:user-defined>
    <meta:user-defined meta:name="DCTERMS.abstract">Betreft: Beschikking verlenging beslistermijn op locatie nabij Rijksstraatweg 178, 3632AJ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Rijksstraatweg 178, 3632AJ Loenen aan de Vecht - de bouw van 40 wooneenhe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15</meta:user-defined>
    <meta:user-defined meta:name="OVERHEIDop.GmbID/DC.identifier">gmb-2025-323315</meta:user-defined>
    <meta:user-defined meta:name="OVERHEIDop.versieInformatie"/>
  </office:meta>
</office:document-meta>
</file>