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en Bathmen (17546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tletiek Promotie Deventer ontvangen voor het evenement 17e Brink tot Brinkloop plaatsvindend op 4 januari 2026 op Brink te Deventer en Bathmen.</text:p>
            <text:p text:style-name="common-al">De aanvraag is van 23 juli 2025 t/m 6 augustus 2025 in te zien. Voor inzage van de aanvraag: mail uw verzoek naar <text:a xlink:href="mailto:vergunningen@deventer.nl" xlink:type="simple">vergunningen@deventer.nl</text:a>.Wij sturen u per mail de geanonimiseerde aanvraag. Wilt u hierbij het zaaknummer 17546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3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ink te Deventer en Bathmen (175464-2025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14</meta:user-defined>
    <meta:user-defined meta:name="OVERHEIDop.GmbID/DC.identifier">gmb-2025-323314</meta:user-defined>
    <meta:user-defined meta:name="OVERHEIDop.versieInformatie"/>
  </office:meta>
</office:document-meta>
</file>