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Zuidergrachtconcert (HOR-2025-031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Zuidergrachtconcert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Zuidergrachtconcert bij de<text:span text:style-name="nadrukvet"/>Zuidergrachtswal ter hoogte van Proefverlof in Leeuwarden. Het evenement is op 12 en 13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1 jul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3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1415</meta:user-defined>
    <dc:language>nl</dc:language>
    <meta:user-defined meta:name="OVERHEIDop.locatietype/OVERHEIDop.gebiedsmarkering">Lijn</meta:user-defined>
    <meta:user-defined meta:name="DC.title">Ontheffing verstrekken zwak-alcoholische drank artikel 35 voor Zuidergrachtconcert (HOR-2025-03141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09</meta:user-defined>
    <meta:user-defined meta:name="OVERHEIDop.GmbID/DC.identifier">gmb-2025-323309</meta:user-defined>
    <meta:user-defined meta:name="OVERHEIDop.versieInformatie"/>
  </office:meta>
</office:document-meta>
</file>