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bouwing van woonhuis, Bremstraat 32, 7161CE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5 een besluit genomen op de aanvraag met zaaknummer Z2025-00001019 voor het verbouwing van woonhuis op locatie Bremstraat 32, 7161CE in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330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0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0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19</meta:user-defined>
    <meta:user-defined meta:name="DCTERMS.abstract">Betreft:  Besluit op locatie Bremstraat 32, 7161CE Neede</meta:user-defined>
    <dc:language>nl</dc:language>
    <meta:user-defined meta:name="OVERHEIDop.locatietype/OVERHEIDop.gebiedsmarkering">Vlak</meta:user-defined>
    <meta:user-defined meta:name="DC.title">Verbouwing van woonhuis, Bremstraat 32, 7161CE Neede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300</meta:user-defined>
    <meta:user-defined meta:name="OVERHEIDop.GmbID/DC.identifier">gmb-2025-323300</meta:user-defined>
    <meta:user-defined meta:name="OVERHEIDop.versieInformatie"/>
  </office:meta>
</office:document-meta>
</file>