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2-3">
      <text:list-level-style-bullet text:bullet-char="-" text:level="1">
        <style:list-level-properties text:min-label-width="10mm"/>
      </text:list-level-style-bullet>
    </text:list-style>
    <text:list-style style:name="id1-3-2-2-8-3-3-2-3-2-3-1">
      <text:list-level-style-bullet text:bullet-char="-" text:level="1">
        <style:list-level-properties text:min-label-width="10mm"/>
      </text:list-level-style-bullet>
    </text:list-style>
    <text:list-style style:name="id1-3-2-2-8-3-3-2-3-2-3-2">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2-3">
      <text:list-level-style-bullet text:bullet-char="-" text:level="1">
        <style:list-level-properties text:min-label-width="10mm"/>
      </text:list-level-style-bullet>
    </text:list-style>
    <text:list-style style:name="id1-3-2-2-8-3-3-3-3-2-3-1">
      <text:list-level-style-bullet text:bullet-char="-" text:level="1">
        <style:list-level-properties text:min-label-width="10mm"/>
      </text:list-level-style-bullet>
    </text:list-style>
    <text:list-style style:name="id1-3-2-2-8-3-3-3-3-2-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2-1">
      <text:list-level-style-bullet text:bullet-char="-" text:level="1">
        <style:list-level-properties text:min-label-width="10mm"/>
      </text:list-level-style-bullet>
    </text:list-style>
    <text:list-style style:name="id1-3-2-4-8-1-4-2-2-1-1">
      <text:list-level-style-bullet text:bullet-char="-" text:level="1">
        <style:list-level-properties text:min-label-width="10mm"/>
      </text:list-level-style-bullet>
    </text:list-style>
    <text:list-style style:name="id1-3-2-4-8-1-4-2-3-1">
      <text:list-level-style-bullet text:bullet-char="-" text:level="1">
        <style:list-level-properties text:min-label-width="10mm"/>
      </text:list-level-style-bullet>
    </text:list-style>
    <text:list-style style:name="id1-3-2-4-8-1-4-2-3-1-1">
      <text:list-level-style-bullet text:bullet-char="-" text:level="1">
        <style:list-level-properties text:min-label-width="10mm"/>
      </text:list-level-style-bullet>
    </text:list-style>
    <text:list-style style:name="id1-3-2-4-8-1-4-3-2-1">
      <text:list-level-style-bullet text:bullet-char="-" text:level="1">
        <style:list-level-properties text:min-label-width="10mm"/>
      </text:list-level-style-bullet>
    </text:list-style>
    <text:list-style style:name="id1-3-2-4-8-1-4-3-2-1-1">
      <text:list-level-style-bullet text:bullet-char="-" text:level="1">
        <style:list-level-properties text:min-label-width="10mm"/>
      </text:list-level-style-bullet>
    </text:list-style>
    <text:list-style style:name="id1-3-2-4-8-1-4-3-2-1-2">
      <text:list-level-style-bullet text:bullet-char="-" text:level="1">
        <style:list-level-properties text:min-label-width="10mm"/>
      </text:list-level-style-bullet>
    </text:list-style>
    <text:list-style style:name="id1-3-2-4-8-1-4-3-3-1">
      <text:list-level-style-bullet text:bullet-char="-" text:level="1">
        <style:list-level-properties text:min-label-width="10mm"/>
      </text:list-level-style-bullet>
    </text:list-style>
    <text:list-style style:name="id1-3-2-4-8-1-4-3-3-1-1">
      <text:list-level-style-bullet text:bullet-char="-" text:level="1">
        <style:list-level-properties text:min-label-width="10mm"/>
      </text:list-level-style-bullet>
    </text:list-style>
    <text:list-style style:name="id1-3-2-4-8-1-4-4-2-1">
      <text:list-level-style-bullet text:bullet-char="-" text:level="1">
        <style:list-level-properties text:min-label-width="10mm"/>
      </text:list-level-style-bullet>
    </text:list-style>
    <text:list-style style:name="id1-3-2-4-8-1-4-4-2-1-1">
      <text:list-level-style-bullet text:bullet-char="-" text:level="1">
        <style:list-level-properties text:min-label-width="10mm"/>
      </text:list-level-style-bullet>
    </text:list-style>
    <text:list-style style:name="id1-3-2-4-8-1-4-4-2-1-2">
      <text:list-level-style-bullet text:bullet-char="-" text:level="1">
        <style:list-level-properties text:min-label-width="10mm"/>
      </text:list-level-style-bullet>
    </text:list-style>
    <text:list-style style:name="id1-3-2-4-8-1-4-4-3-1">
      <text:list-level-style-bullet text:bullet-char="-" text:level="1">
        <style:list-level-properties text:min-label-width="10mm"/>
      </text:list-level-style-bullet>
    </text:list-style>
    <text:list-style style:name="id1-3-2-4-8-1-4-4-3-1-1">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en peuteropvang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wil dat alle kinderen gelijke onderwijskansen hebben en zoveel mogelijk zonder achterstand in de Nederlandse taal starten in het primair onderwijs;</text:p>
            <text:p text:style-name="al"/>
            <text:p text:style-name="al">overwegende dat er voor peuters met een indicatie voor voorschoolse educatie voldoende aanbod aan voorschoolse educatie moet zijn;</text:p>
            <text:p text:style-name="al"/>
            <text:p text:style-name="al">overwegende dat peuters van ouders die geen recht hebben op kinderopvangtoeslag ook gebruik moeten kunnen maken van peuteropvang bij een kinderopvangorganisatie met een aanbod van voorschoolse educatie;</text:p>
            <text:p text:style-name="al"/>
            <text:p text:style-name="al">overwegende dat het aanbieden van voorschoolse educatie een wettelijke taak van de gemeente is;</text:p>
            <text:p text:style-name="al"/>
            <text:p text:style-name="al">overwegende dat het verstrekken van subsidies voor voorschoolse educatie en peuteropvang aan het voorgaande bijdraagt;</text:p>
            <text:p text:style-name="al"/>
            <text:p text:style-name="al">besluit vast te stellen de Subsidieregeling voorschoolse educatie en peuteropvang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gemeente Haarlemmermeer 2024;</text:p>
              </text:list-item>
              <text:list-item text:style-override="id1-3-2-2-1-3-2">
                <text:number>b.</text:number>
                <text:p text:style-name="al">doelgroeppeuter: een kind van 2½ tot 4 jaar dat ingeschreven is in de gemeente Haarlemmermeer en een indicatie heeft voor voorschoolse educatie, vastgesteld door de Jeugdgezondheidszorg van GGD Kennemerland;</text:p>
              </text:list-item>
              <text:list-item text:style-override="id1-3-2-2-1-3-3">
                <text:number>c.</text:number>
                <text:p text:style-name="al">inkomensafhankelijke ouderbijdrage: ouderbijdrage volgens de VNG Adviestabel ouderbijdrage peuteropvang voor het jaar waarvoor de subsidie wordt aangevraagd;</text:p>
              </text:list-item>
              <text:list-item text:style-override="id1-3-2-2-1-3-4">
                <text:number>d.</text:number>
                <text:p text:style-name="al">kinderopvangtoeslag: toeslag van het Rijk die ouders kunnen ontvangen als tegemoetkoming in de kosten van geregistreerde kinderopvang volgens de tabel van de belastingdienst op basis van het toetsingsinkomen;</text:p>
              </text:list-item>
              <text:list-item text:style-override="id1-3-2-2-1-3-5">
                <text:number>e.</text:number>
                <text:p text:style-name="al">Landelijk Register Kinderopvang (LRK): register ex. artikel 1.47b van de Wet Kinderopvang, waarin kinderopvangvoorzieningen geregistreerd zijn die voldoen aan de wettelijke kwaliteitseisen;</text:p>
              </text:list-item>
              <text:list-item text:style-override="id1-3-2-2-1-3-6">
                <text:number>f.</text:number>
                <text:p text:style-name="al">peuter: een kind van 2 tot 4 jaar dat ingeschreven is in de gemeente Haarlemmermeer;</text:p>
              </text:list-item>
              <text:list-item text:style-override="id1-3-2-2-1-3-7">
                <text:number>g.</text:number>
                <text:p text:style-name="al">peuteropvang: opvang van een peuter bij een VE-kinderopvangorganisatie;</text:p>
              </text:list-item>
              <text:list-item text:style-override="id1-3-2-2-1-3-8">
                <text:number>h.</text:number>
                <text:p text:style-name="al">toetsingsinkomen: inkomen of gezamenlijk inkomen van een of meer ouders, zoals door de belastingdienst wordt gebruikt om het recht op kinderopvangtoeslag te berekenen;</text:p>
              </text:list-item>
              <text:list-item text:style-override="id1-3-2-2-1-3-9">
                <text:number>i.</text:number>
                <text:p text:style-name="al">voorschoolse educatie (VE): aanbod voor doelgroeppeuters van 2½ tot 4 jaar waarbij gewerkt wordt met een VE-programma, dat vooral is gericht op het voorkomen of verkleinen van achterstanden in de Nederlandse taal;</text:p>
              </text:list-item>
              <text:list-item text:style-override="id1-3-2-2-1-3-10">
                <text:number>j.</text:number>
                <text:p text:style-name="al">VE-kinderopvangorganisatie: kinderopvangorganisatie die voorschoolse educatie aanbiedt in de gemeente Haarlemmermeer en die als zodanig is ingeschreven in het Landelijk Register Kinderopvang;</text:p>
              </text:list-item>
              <text:list-item text:style-override="id1-3-2-2-1-3-11">
                <text:number>k.</text:number>
                <text:p text:style-name="al">VE-monitor: digitale monitor die wordt gebruikt door GGD Kennemerland en de VE-kinderopvangorganisaties voor de toeleiding en plaatsing van doelgroeppeuters;</text:p>
              </text:list-item>
              <text:list-item text:style-override="id1-3-2-2-1-3-12">
                <text:number>l.</text:number>
                <text:p text:style-name="al">VE-peuteropvang: opvang van een doelgroeppeuter door een VE-kinderopvangorganisatie;</text:p>
              </text:list-item>
              <text:list-item text:style-override="id1-3-2-2-1-3-13">
                <text:number>m.</text:number>
                <text:p text:style-name="al">VE-programma: een erkend voorschools programma, dat is opgenomen in de databank Effectieve Jeugdinterventies van het Nederlands Jeugdinstituut, waarin op een gestructureerde wijze de ontwikkeling van peuters wordt gestimuleerd en waarbij veel aandacht is voor de taalontwikkeling;</text:p>
              </text:list-item>
              <text:list-item text:style-override="id1-3-2-2-1-3-14">
                <text:number>n.</text:number>
                <text:p text:style-name="al">volledig bezette plaats: een volledig bezette plaats betreft per jaar 640 uren opvang bij dagdelen van 4 uren en 650 uren bij dagdelen van 3,25 uren;</text:p>
              </text:list-item>
              <text:list-item text:style-override="id1-3-2-2-1-3-15">
                <text:number>o.</text:number>
                <text:p text:style-name="al">wettelijk maximum uurtarief kinderdagopvang: maximale uurprijs voor kinderdagopvang die door de Minister van Sociale Zaken en Werkgelegenheid voor het jaar waarvoor de subsidieaanvraag wordt gedaan, wordt vastgesteld in het Besluit kinderopvangtoeslag en door de belastingdienst wordt gehanteerd voor het berekenen van de hoogte van de kinderopvangtoesla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aanbieden van peuteropvang en voorschoolse educatie waardoor kinderen zoveel mogelijk zonder achterstand in de Nederlandse taal starten in het primair onderwijs.</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VE-kinderopvangorganisatie.</text:p>
          </text:section>
          <text:section text:name="artikel_id1-3-2-2-4" text:style-name="artikel">
            <text:p text:style-name="artikel_kop_titel"><text:span text:style-name="artikel_kop_label">Artikel</text:span> <text:span text:style-name="artikel_kop_nr">4.</text:span> Subsidievorm</text:p>
            <text:p text:style-name="al">Subsidie wordt per kalenderjaar verstrekt in de vorm van een projectsubsidie.</text:p>
          </text:section>
          <text:section text:name="artikel_id1-3-2-2-5" text:style-name="artikel">
            <text:p text:style-name="artikel_kop_titel"><text:span text:style-name="artikel_kop_label">Artikel</text:span> <text:span text:style-name="artikel_kop_nr">5.</text:span> Subsidiabele activiteiten</text:p>
            <text:p text:style-name="al">Subsidie wordt uitsluitend verstrekt voor:</text:p>
            <text:list text:style-name="id1-3-2-2-5-3">
              <text:list-item text:style-override="id1-3-2-2-5-3-1">
                <text:number>a.</text:number>
                <text:p text:style-name="al">peuteropvang;</text:p>
              </text:list-item>
              <text:list-item text:style-override="id1-3-2-2-5-3-2">
                <text:number>b.</text:number>
                <text:p text:style-name="al">VE-peuteropvang.</text:p>
              </text:list-item>
            </text:list>
          </text:section>
          <text:section text:name="artikel_id1-3-2-2-6" text:style-name="artikel">
            <text:p text:style-name="artikel_kop_titel"><text:span text:style-name="artikel_kop_label">Artikel</text:span> <text:span text:style-name="artikel_kop_nr">6.</text:span> Subsidiecriteria</text:p>
            <text:p text:style-name="al">Om voor subsidie als bedoeld in artikel 5 in aanmerking te komen, wordt voldaan aan de volgende vereisten:</text:p>
            <text:list text:style-name="id1-3-2-2-6-3">
              <text:list-item text:style-override="id1-3-2-2-6-3-1">
                <text:number>a.</text:number>
                <text:p text:style-name="al">de opvang van een peuter duurt maximaal 2 jaar;</text:p>
              </text:list-item>
              <text:list-item text:style-override="id1-3-2-2-6-3-2">
                <text:number>b.</text:number>
                <text:p text:style-name="al">de opvang van een doelgroeppeuter duurt maximaal 1,5 jaar.</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artikel 12 van de Asv wordt een subsidie geweigerd als de aanvrager niet voldoet aan het Besluit basisvoorwaarden kwaliteit voorschoolse educatie.</text:p>
              </text:list-item>
              <text:list-item text:style-override="id1-3-2-2-7-3">
                <text:number>2.</text:number>
                <text:p text:style-name="al">In aanvulling op artikel 12 van de Asv kan subsidie worden geweigerd als aan aanvrager in de twee jaar voorafgaand aan de aanvraag door het college een al dan niet herroepelijke sanctie is opgelegd voor een overtreding van de Wet kinderopvang of daarop gebaseerde regelgeving.</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bedraagt voor de in artikel 5 onder a genoemde activiteit voor een peuter waarvan de ouder geen recht heeft op kinderopvangtoeslag: het verschil tussen het door de kinderopvangorganisatie gehanteerde uurtarief tot maximaal het wettelijk maximum uurtarief kinderdagopvang en de inkomensafhankelijke ouderbijdrage over:</text:p>
                <text:list text:style-name="id1-3-2-2-8-2-3">
                  <text:list-item text:style-override="id1-3-2-2-8-2-3-1">
                    <text:number>-</text:number>
                    <text:p text:style-name="al">maximaal 320 uur bij dagdelen van 4 uur; of</text:p>
                  </text:list-item>
                  <text:list-item text:style-override="id1-3-2-2-8-2-3-2">
                    <text:number>-</text:number>
                    <text:p text:style-name="al">maximaal 260 uur bij dagdelen van 3,25 uur.</text:p>
                  </text:list-item>
                </text:list>
              </text:list-item>
              <text:list-item text:style-override="id1-3-2-2-8-3">
                <text:number>2.</text:number>
                <text:p text:style-name="al">De subsidie bedraagt voor de in artikel 5 onder b genoemde activiteit:</text:p>
                <text:list text:style-name="id1-3-2-2-8-3-3">
                  <text:list-item text:style-override="id1-3-2-2-8-3-3-1">
                    <text:number>a.</text:number>
                    <text:p text:style-name="al">een vast bedrag per volledig bezette jaarplaats dat jaarlijks uiterlijk 1 juni voorafgaand aan het jaar waarop de aanvraag betrekking heeft wordt bekendgemaakt; en</text:p>
                  </text:list-item>
                  <text:list-item text:style-override="id1-3-2-2-8-3-3-2">
                    <text:number>b.</text:number>
                    <text:p text:style-name="al">voor een doelgroeppeuter waarvan de ouder recht heeft op kinderopvangtoeslag:</text:p>
                    <text:list text:style-name="id1-3-2-2-8-3-3-2-3">
                      <text:list-item text:style-override="id1-3-2-2-8-3-3-2-3-1">
                        <text:number>i.</text:number>
                        <text:p text:style-name="al">voor de eerste 320 uren: € 0;</text:p>
                      </text:list-item>
                      <text:list-item text:style-override="id1-3-2-2-8-3-3-2-3-2">
                        <text:number>ii.</text:number>
                        <text:p text:style-name="al"> het door de kinderopvangorganisatie gehanteerde uurtarief tot maximaal het wettelijk maximum uurtarief kinderdagopvang over de volgende:</text:p>
                        <text:list text:style-name="id1-3-2-2-8-3-3-2-3-2-3">
                          <text:list-item text:style-override="id1-3-2-2-8-3-3-2-3-2-3-1">
                            <text:number>-</text:number>
                            <text:p text:style-name="al">maximaal 320 uren bij dagdelen van 4 uren; of</text:p>
                          </text:list-item>
                          <text:list-item text:style-override="id1-3-2-2-8-3-3-2-3-2-3-2">
                            <text:number>-</text:number>
                            <text:p text:style-name="al">maximaal 330 uren bij dagdelen van 3,25 uren; en</text:p>
                          </text:list-item>
                        </text:list>
                      </text:list-item>
                    </text:list>
                  </text:list-item>
                  <text:list-item text:style-override="id1-3-2-2-8-3-3-3">
                    <text:number>c.</text:number>
                    <text:p text:style-name="al">voor een doelgroeppeuter waarvan de ouder geen recht heeft op kinderopvangtoeslag:</text:p>
                    <text:list text:style-name="id1-3-2-2-8-3-3-3-3">
                      <text:list-item text:style-override="id1-3-2-2-8-3-3-3-3-1">
                        <text:number>i.</text:number>
                        <text:p text:style-name="al">voor de eerste 320 uren: het verschil tussen het door de kinderopvangorganisatie gehanteerde uurtarief tot maximaal het wettelijk maximum uurtarief kinderdagopvang en de inkomensafhankelijk ouderbijdrage; en</text:p>
                      </text:list-item>
                      <text:list-item text:style-override="id1-3-2-2-8-3-3-3-3-2">
                        <text:number>ii.</text:number>
                        <text:p text:style-name="al">het door de kinderopvangorganisatie gehanteerde uurtarief tot maximaal het wettelijk maximum uurtarief kinderdagopvang over de volgende:</text:p>
                        <text:list text:style-name="id1-3-2-2-8-3-3-3-3-2-3">
                          <text:list-item text:style-override="id1-3-2-2-8-3-3-3-3-2-3-1">
                            <text:number>-</text:number>
                            <text:p text:style-name="al">maximaal 320 uren bij dagdelen van 4 uren; of</text:p>
                          </text:list-item>
                          <text:list-item text:style-override="id1-3-2-2-8-3-3-3-3-2-3-2">
                            <text:number>-</text:number>
                            <text:p text:style-name="al">maximaal 330 uren bij dagdelen van 3,25 uren.</text:p>
                          </text:list-item>
                        </text:list>
                      </text:list-item>
                    </text:list>
                  </text:list-item>
                </text:list>
              </text:list-item>
              <text:list-item text:style-override="id1-3-2-2-8-4">
                <text:number> 3. </text:number>
                <text:p text:style-name="al">Het college kan voor een kalenderjaar bepalen dat de in het vorige lid onder b en c genoemde subsidie, voor zover gebaseerd op het wettelijk maximum uurtarief, wordt verhoogd met een door het college vast te stellen bedrag per uur.</text:p>
              </text:list-item>
              <text:list-item text:style-override="id1-3-2-2-8-5">
                <text:number> 4. </text:number>
                <text:p text:style-name="al">In aanvulling op de voorgaande leden kan het college voor een kalenderjaar bepalen dat voor bepaalde doelgroepen subsidie wordt verstrekt voor de inkomensafhankelijke bijdrage. </text:p>
              </text:list-item>
            </text:list>
          </text:section>
          <text:section text:name="artikel_id1-3-2-2-9" text:style-name="artikel">
            <text:p text:style-name="artikel_kop_titel"><text:span text:style-name="artikel_kop_label">Artikel</text:span> <text:span text:style-name="artikel_kop_nr">9.</text:span> Indieningsvereisten</text:p>
            <text:p text:style-name="al">In afwijking van artikel 9, tweede lid, van de Asv, wordt een aanvraag voor subsidie gedaan met uitsluitend:</text:p>
            <text:list text:style-name="id1-3-2-2-9-3">
              <text:list-item text:style-override="id1-3-2-2-9-3-1">
                <text:number>-</text:number>
                <text:p text:style-name="al">een door het college vastgesteld aanvraagformulier Subsidieaanvraag voorschoolse educatie en peuteropvang met daarin een reële inschatting van het aantal bezette (VE-)peuterplaatsen waarvoor subsidie wordt gevraagd en de te verwachten ouderbijdragen; en</text:p>
              </text:list-item>
              <text:list-item text:style-override="id1-3-2-2-9-3-2">
                <text:number>-</text:number>
                <text:p text:style-name="al">een door het college vastgesteld Vragenformulier voorschoolse educatie en peuteropvang. </text:p>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artikel 10 van de Asv wordt een aanvraag om een subsidie ingediend in de periode van 1 juni tot en met 15 september voorafgaand aan het jaar waarop de aanvraag betrekking heeft.</text:p>
          </text:section>
          <text:section text:name="artikel_id1-3-2-2-11" text:style-name="artikel">
            <text:p text:style-name="artikel_kop_titel"><text:span text:style-name="artikel_kop_label">Artikel</text:span> <text:span text:style-name="artikel_kop_nr">11.</text:span> Bijzondere verplichtingen</text:p>
            <text:p text:style-name="al">In aanvulling op artikel 15 en 16 van de Asv is subsidieontvanger verplicht:</text:p>
            <text:list text:style-name="id1-3-2-2-11-3">
              <text:list-item text:style-override="id1-3-2-2-11-3-1">
                <text:number>a.</text:number>
                <text:p text:style-name="al">doelgroeppeuters voorrang te geven bij de plaatsing van peuters;</text:p>
              </text:list-item>
              <text:list-item text:style-override="id1-3-2-2-11-3-2">
                <text:number>b.</text:number>
                <text:p text:style-name="al">peuters die ingeschreven zijn in de gemeente Haarlemmermeer voorrang te geven bij de plaatsing van peuters;</text:p>
              </text:list-item>
              <text:list-item text:style-override="id1-3-2-2-11-3-3">
                <text:number>c.</text:number>
                <text:p text:style-name="al">op alle groepen met gesubsidieerde peuterplaatsen een VE-programma aan te bieden, ongeacht of er doelgroeppeuters in de groep aanwezig zijn;</text:p>
              </text:list-item>
              <text:list-item text:style-override="id1-3-2-2-11-3-4">
                <text:number>d.</text:number>
                <text:p text:style-name="al">per doelgroeppeuter extra contracturen voor een tutor/VE-coach in te zetten, waarbij geldt dat hiervan het aantal vastgelegde uren per jaar zoals bedoeld in het Besluit basisvoorwaarden kwaliteit voorschoolse educatie kan worden ingevuld door de pedagogisch beleidsmedewerker VE/coach VE;</text:p>
              </text:list-item>
              <text:list-item text:style-override="id1-3-2-2-11-3-5">
                <text:number>d.</text:number>
                <text:p text:style-name="al">samen te werken met de Jeugdgezondheidszorg van de GGD Kennemerland voor een sluitende aanpak op het gebied van toeleiding en plaatsing via de VE-monitor en daartoe de benodigde informatie te leveren en een verwerkersovereenkomst te sluiten;</text:p>
              </text:list-item>
              <text:list-item text:style-override="id1-3-2-2-11-3-6">
                <text:number>e.</text:number>
                <text:p text:style-name="al">op verzoek informatie te leveren aan de gemeente en de Inspectie van het Onderwijs;</text:p>
              </text:list-item>
              <text:list-item text:style-override="id1-3-2-2-11-3-7">
                <text:number>f.</text:number>
                <text:p text:style-name="al">voor zover toepassing wordt gegeven aan artikel 8, vierde lid, wordt de subsidie door de subsidieontvanger in mindering gebracht op de in rekening te brengen inkomensafhankelijke bijdrage; </text:p>
              </text:list-item>
              <text:list-item text:style-override="id1-3-2-2-11-3-8">
                <text:number>g.</text:number>
                <text:p text:style-name="al">toestemming te verkrijgen om af te wijken van het reguliere VE-aanbod, waaronder in ieder geval is begrepen:</text:p>
                <text:list text:style-name="id1-3-2-2-11-3-8-3">
                  <text:list-item text:style-override="id1-3-2-2-11-3-8-3-1">
                    <text:number>-</text:number>
                    <text:p text:style-name="al">het afwijken van de in artikel 8, tweede lid genoemde aanbod VE-peuteropvang;</text:p>
                  </text:list-item>
                  <text:list-item text:style-override="id1-3-2-2-11-3-8-3-2">
                    <text:number>-</text:number>
                    <text:p text:style-name="al">het verlengen van VE nadat de doelgroeppeuter 4 jaar is geworden ter afwijking van het bepaalde in artikel 1 sub i; </text:p>
                  </text:list-item>
                </text:list>
              </text:list-item>
              <text:list-item text:style-override="id1-3-2-2-11-3-9">
                <text:number>h.</text:number>
                <text:p text:style-name="al">medewerkers VE die niet zijn gecertificeerd voor het VE-programma waarmee wordt gewerkt te trainen in het gehanteerde VE-programma;</text:p>
              </text:list-item>
              <text:list-item text:style-override="id1-3-2-2-11-3-10">
                <text:number>i.</text:number>
                <text:p text:style-name="al">voor doelgroeppeuters gebruik te maken van een erkend kindvolgsysteem;</text:p>
              </text:list-item>
              <text:list-item text:style-override="id1-3-2-2-11-3-11">
                <text:number>j.</text:number>
                <text:p text:style-name="al">ten behoeve van de doorgaande ontwikkelingslijn doelgroeppeuters mondeling over te dragen aan het primair onderwijs;</text:p>
              </text:list-item>
              <text:list-item text:style-override="id1-3-2-2-11-3-12">
                <text:number>k.</text:number>
                <text:p text:style-name="al">samen te werken met organisaties en professionals in de voorschoolse zorgstructuur Haarlemmermeer; </text:p>
              </text:list-item>
              <text:list-item text:style-override="id1-3-2-2-11-3-13">
                <text:number>l.</text:number>
                <text:p text:style-name="al">het onverwijld te melden als aan de subsidieontvanger een sanctie is opgelegd met betrekking tot het VE-aanbod binnen de gemeente;</text:p>
              </text:list-item>
              <text:list-item text:style-override="id1-3-2-2-11-3-14">
                <text:number>m.</text:number>
                <text:p text:style-name="al">een maand na afloop van het eerste, tweede en derde kwartaal via het formulier Monitor en eindverantwoording voorschoolse educatie en peuteropvang een opgave te doen van de tot dan gerealiseerde aantallen geplaatste peuters en doelgroeppeuters en de berekende ouderbijdragen.</text:p>
              </text:list-item>
            </text:list>
          </text:section>
          <text:section text:name="artikel_id1-3-2-2-12" text:style-name="artikel">
            <text:p text:style-name="artikel_kop_titel"><text:span text:style-name="artikel_kop_label">Artikel</text:span> <text:span text:style-name="artikel_kop_nr">13.</text:span> Verantwoording</text:p>
            <text:list text:style-name="id1-3-2-2-12-2">
              <text:list-item text:style-override="id1-3-2-2-12-2">
                <text:number>1.</text:number>
                <text:p text:style-name="al">In afwijking van hoofdstuk 4 van de Asv wordt een aanvraag tot subsidievaststelling uiterlijk vier maanden na afloop van het kalenderjaar waarin de gesubsidieerde activiteiten plaatsvinden ingediend.</text:p>
              </text:list-item>
              <text:list-item text:style-override="id1-3-2-2-12-3">
                <text:number>2.</text:number>
                <text:p text:style-name="al">In afwijking van hoofdstuk 4 van de Asv bestaat een aanvraag tot subsidievaststelling uit een ingevuld formulier Monitor en eindverantwoording voorschoolse educatie en peuteropvang en een ingevuld Vragenformulier voorschoolse educatie en peuteropvang.</text:p>
              </text:list-item>
              <text:list-item text:style-override="id1-3-2-2-12-4">
                <text:number>3.</text:number>
                <text:p text:style-name="al">Bij subsidies waarvoor ingevolge artikel 23 van de Asv een controleverklaring van een accountant is vereist heeft deze verklaring betrekking op de aantallen en bedragen die zijn ingevuld op het in het tweede lid genoemde formulier Monitor en eindverantwoording voorschoolse educatie en peuteropvang.</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eze subsidieregeling treedt in werking op 1 juni 2025.</text:p>
              </text:list-item>
              <text:list-item text:style-override="id1-3-2-2-13-3">
                <text:number>2.</text:number>
                <text:p text:style-name="al">Op aanvragen om subsidie die zijn ingediend voor de inwerkingtreding van deze regeling, is de Uitwerkingsnota Subsidies 2025: Algemene subsidieregeling 2025 Haarlemmermeer van toepassing.</text:p>
              </text:list-item>
              <text:list-item text:style-override="id1-3-2-2-13-4">
                <text:number>3.</text:number>
                <text:p text:style-name="al">Deze subsidieregeling wordt aangehaald als: Subsidieregeling voorschoolse educatie en peuteropvang Haarlemmermeer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Het gemeentebestuur vindt het belangrijk dat Haarlemmermeerse kinderen zonder taalachterstand naar de het primair onderwijs gaan. Met deze subsidieregeling worden organisaties die voorschoolse educatie aanbieden ondersteund bij het opvangen van peuters, zodat peuters die dat nodig hebben kunnen deelnemen aan het aanbod van voorschoolse educatie (VE), dat vooral is gericht op het voorkomen of verkleinen van achterstanden in de Nederlandse taal.</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p text:style-name="al"/>
          <text:p text:style-name="al">Samenvatting subsidie gemeente:</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Opvang doelgroeppeuter</text:p>
                </table:table-cell>
                <table:table-cell table:style-name="cell_frame_all" table:number-rows-spanned="1" table:number-columns-spanned="1">
                  <text:p text:style-name="table_al">Opvang niet-doelgroeppeuter</text:p>
                </table:table-cell>
              </table:table-row>
              <table:table-row table:style-name="row">
                <table:table-cell table:style-name="cell_frame_all" table:number-rows-spanned="1" table:number-columns-spanned="1">
                  <text:p text:style-name="table_al">Per volledig bezette kindplaats</text:p>
                </table:table-cell>
                <table:table-cell table:style-name="cell_frame_all" table:number-rows-spanned="1" table:number-columns-spanned="1">
                  <text:list text:style-name="id1-3-2-4-8-1-4-2-2-1">
                    <text:list-item text:style-override="id1-3-2-4-8-1-4-2-2-1-1">
                      <text:number>-</text:number>
                      <text:p text:style-name="table_al">een vast bedrag (hoogte wordt jaarlijks bepaald)</text:p>
                    </text:list-item>
                  </text:list>
                </table:table-cell>
                <table:table-cell table:style-name="cell_frame_all" table:number-rows-spanned="1" table:number-columns-spanned="1">
                  <text:list text:style-name="id1-3-2-4-8-1-4-2-3-1">
                    <text:list-item text:style-override="id1-3-2-4-8-1-4-2-3-1-1">
                      <text:number>-</text:number>
                      <text:p text:style-name="table_al">geen subsidie</text:p>
                    </text:list-item>
                  </text:list>
                </table:table-cell>
              </table:table-row>
              <table:table-row table:style-name="row">
                <table:table-cell table:style-name="cell_frame_all" table:number-rows-spanned="1" table:number-columns-spanned="1">
                  <text:p text:style-name="table_al">Per (doelgroep)peuter waarvan de ouders recht hebben op kinderopvangtoeslag</text:p>
                </table:table-cell>
                <table:table-cell table:style-name="cell_frame_all" table:number-rows-spanned="1" table:number-columns-spanned="1">
                  <text:list text:style-name="id1-3-2-4-8-1-4-3-2-1">
                    <text:list-item text:style-override="id1-3-2-4-8-1-4-3-2-1-1">
                      <text:number>-</text:number>
                      <text:p text:style-name="table_al">voor de eerste 320 uren: geen subsidie</text:p>
                    </text:list-item>
                    <text:list-item text:style-override="id1-3-2-4-8-1-4-3-2-1-2">
                      <text:number>-</text:number>
                      <text:p text:style-name="table_al">voor de volgende 320 of 330 uren<text:span text:style-name="sup">1</text:span>: uurtarief kinderopvangorganisatie<text:span text:style-name="sup">2</text:span> </text:p>
                    </text:list-item>
                  </text:list>
                </table:table-cell>
                <table:table-cell table:style-name="cell_frame_all" table:number-rows-spanned="1" table:number-columns-spanned="1">
                  <text:list text:style-name="id1-3-2-4-8-1-4-3-3-1">
                    <text:list-item text:style-override="id1-3-2-4-8-1-4-3-3-1-1">
                      <text:number>-</text:number>
                      <text:p text:style-name="table_al">geen subsidie</text:p>
                    </text:list-item>
                  </text:list>
                </table:table-cell>
              </table:table-row>
              <table:table-row table:style-name="row">
                <table:table-cell table:style-name="cell_frame_all" table:number-rows-spanned="1" table:number-columns-spanned="1">
                  <text:p text:style-name="table_al">Per (doelgroep)peuter waarvan de ouders geen recht hebben op kinderopvangtoeslag</text:p>
                </table:table-cell>
                <table:table-cell table:style-name="cell_frame_all" table:number-rows-spanned="1" table:number-columns-spanned="1">
                  <text:list text:style-name="id1-3-2-4-8-1-4-4-2-1">
                    <text:list-item text:style-override="id1-3-2-4-8-1-4-4-2-1-1">
                      <text:number>-</text:number>
                      <text:p text:style-name="table_al">voor de eerste 320 uren: uurtarief kinderopvangorganisatie<text:span text:style-name="sup">2</text:span> <text:span text:style-name="nadrukcur">minus </text:span>ouderbijdrage<text:span text:style-name="sup">3</text:span></text:p>
                    </text:list-item>
                    <text:list-item text:style-override="id1-3-2-4-8-1-4-4-2-1-2">
                      <text:number>-</text:number>
                      <text:p text:style-name="table_al">voor de volgende maximaal 320 of 330 uren<text:span text:style-name="sup">1</text:span>: uurtarief kinderopvangorganisatie<text:span text:style-name="sup">2</text:span></text:p>
                    </text:list-item>
                  </text:list>
                </table:table-cell>
                <table:table-cell table:style-name="cell_frame_all" table:number-rows-spanned="1" table:number-columns-spanned="1">
                  <text:list text:style-name="id1-3-2-4-8-1-4-4-3-1">
                    <text:list-item text:style-override="id1-3-2-4-8-1-4-4-3-1-1">
                      <text:number>-</text:number>
                      <text:p text:style-name="table_al">over maximaal 320 of 260 uren<text:span text:style-name="sup">4 </text:span>: uurtarief kinderopvangorganisatie<text:span text:style-name="sup">2</text:span><text:span text:style-name="nadrukcur">minus </text:span>ouderbijdrage<text:span text:style-name="sup">3</text:span></text:p>
                    </text:list-item>
                  </text:list>
                </table:table-cell>
              </table:table-row>
            </table:table>
            <text:p text:style-name="table_bottom"/>
          </text:section>
          <text:p text:style-name="al">
          <text:span text:style-name="sup">1</text:span> de 320 uren gelden bij dagdelen van 4 uren; voor dagdelen van 3,25 uren is dit 330 uren</text:p>
          <text:p text:style-name="al">
          <text:span text:style-name="sup">2</text:span> tot aan maximaal het door de Minister vastgestelde maximum uurtarief kinderdagopvang</text:p>
          <text:p text:style-name="al">
          <text:span text:style-name="sup">3</text:span> de inkomensafhankelijke ouderbijdrage per uur volgens de VNG Adviestabel ouderbijdrage peuteropvang</text:p>
          <text:p text:style-name="al">
          <text:span text:style-name="sup">4</text:span> de 320 uren gelden bij dagdelen van 4 uren; voor dagdelen van 3,25 uren is dit 260 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voorschoolse educatie en peuteropvang Haarlemmermeer 2024</meta:user-defined>
    <dc:language>nl</dc:language>
    <meta:user-defined meta:name="OVERHEIDop.locatietype/OVERHEIDop.gebiedsmarkering">Gemeente</meta:user-defined>
    <meta:user-defined meta:name="DC.title">Subsidieregeling voorschoolse educatie en peuteropvang Haarlemmermeer 2024</meta:user-defined>
    <meta:user-defined meta:name="DCTERMS.W3CDTF/DCTERMS.available">2025-01-03</meta:user-defined>
    <meta:user-defined meta:name="DCTERMS.W3CDTF/OVERHEIDop.jaargang">2025</meta:user-defined>
    <meta:user-defined meta:name="OVERHEIDop.publicationIssue">3233</meta:user-defined>
    <meta:user-defined meta:name="OVERHEIDop.betreftRegeling">CVDR733779_1</meta:user-defined>
    <meta:user-defined meta:name="xs:date/OVERHEIDop.startdatum">2025-06-01</meta:user-defined>
    <meta:user-defined meta:name="OVERHEIDop.GmbID/DC.identifier">gmb-2025-3233</meta:user-defined>
    <meta:user-defined meta:name="OVERHEIDop.versieInformatie"/>
  </office:meta>
</office:document-meta>
</file>