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indersteinstraat 91 - OMV.25.07.00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indersteinstraat 91, 3077DA, kappen van 1 boom. Het aanvraagformulier en foto zijn als bijlage aan de publicatie toegevoegd (aanvraagdatum 17-07-2025, dossiernummer OMV.25.07.0028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2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Hindersteinstraat 91 - OMV.25.07.00287</meta:user-defined>
    <meta:user-defined meta:name="DCTERMS.W3CDTF/DCTERMS.available">2025-07-23</meta:user-defined>
    <meta:user-defined meta:name="DCTERMS.W3CDTF/OVERHEIDop.jaargang">2025</meta:user-defined>
    <meta:user-defined meta:name="OVERHEIDop.externeBijlage">25.07.00287 - aanvraag|exb-2025-27247</meta:user-defined>
    <meta:user-defined meta:name="OVERHEIDop.externeBijlage">25.07.00287 - foto|exb-2025-27248</meta:user-defined>
    <meta:user-defined meta:name="OVERHEIDop.publicationIssue">323299</meta:user-defined>
    <meta:user-defined meta:name="OVERHEIDop.GmbID/DC.identifier">gmb-2025-323299</meta:user-defined>
    <meta:user-defined meta:name="OVERHEIDop.versieInformatie"/>
  </office:meta>
</office:document-meta>
</file>