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Gropiushof, Hoofddorp (Hydepark B27)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AW Infrabouw B.V.</text:p>
            <text:p text:style-name="common-al">Zaaknummer: OD2025-0009455</text:p>
            <text:p text:style-name="common-al">DSO nummer: 2025071800034</text:p>
            <text:p text:style-name="common-al">Ontvangstdatum melding: 18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32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455</meta:user-defined>
    <meta:user-defined meta:name="DCTERMS.abstract">IB25159 Hydepark B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Gropiushof, Hoofddorp (Hydepark B27) - Toepassen van grond of baggerspecie op of in de land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98</meta:user-defined>
    <meta:user-defined meta:name="OVERHEIDop.GmbID/DC.identifier">gmb-2025-323298</meta:user-defined>
    <meta:user-defined meta:name="OVERHEIDop.versieInformatie"/>
  </office:meta>
</office:document-meta>
</file>