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algenberg 2, 5473V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juli 2025</text:p>
            <text:p text:style-name="common-al">het verbouwen van een agrarisch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29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1</meta:user-defined>
    <meta:user-defined meta:name="DCTERMS.abstract">Betreft: aanvraag op locatie Galgenberg 2, 5473VM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Galgenberg 2, 5473VM Heeswijk-Dinth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3297</meta:user-defined>
    <meta:user-defined meta:name="OVERHEIDop.GmbID/DC.identifier">gmb-2025-323297</meta:user-defined>
    <meta:user-defined meta:name="OVERHEIDop.versieInformatie"/>
  </office:meta>
</office:document-meta>
</file>