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epstimmerdijk 28, 4301LT Zierikzee    - het plaatsen van garagedeuren i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garagedeuren in de voorgevelZaaknummer: 1553982Datum indiening: 18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32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58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epstimmerdijk 28, 4301LT Zierikzee    - het plaatsen van garagedeuren in de voorgevelAanvraa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96</meta:user-defined>
    <meta:user-defined meta:name="OVERHEIDop.GmbID/DC.identifier">gmb-2025-323296</meta:user-defined>
    <meta:user-defined meta:name="OVERHEIDop.versieInformatie"/>
  </office:meta>
</office:document-meta>
</file>