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het evenement ‘Introductieactiviteiten Klas 2’ op het Noordstrand, Strandweg 1 in Midwolda op woensdag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Introductieactiviteiten Klas 2’ op het Noordstrand, Strandweg 1 in Midwolda op woensdag 27 augustus 2025 van 9.15 uur tot 15.15 uur. Bevestigd en verzonden op 18 jul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2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houden van het evenement ‘Introductieactiviteiten Klas 2’ op het Noordstrand, Strandweg 1 in Midwolda op woensdag 27 augustus 2025</meta:user-defined>
    <meta:user-defined meta:name="DCTERMS.W3CDTF/DCTERMS.available">2025-07-23</meta:user-defined>
    <meta:user-defined meta:name="DCTERMS.W3CDTF/OVERHEIDop.jaargang">2025</meta:user-defined>
    <meta:user-defined meta:name="OVERHEIDop.publicationIssue">323293</meta:user-defined>
    <meta:user-defined meta:name="OVERHEIDop.GmbID/DC.identifier">gmb-2025-323293</meta:user-defined>
    <meta:user-defined meta:name="OVERHEIDop.versieInformatie"/>
  </office:meta>
</office:document-meta>
</file>