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“Speel Mee Week Uithoorn” van 17 tot en met 22 augustus 2025 aan Legmeerplein 49 en 55 &amp; Arthur van Schendellaan 100A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064506, Legmeerplein 49 en 55 &amp; Arthur van Schendellaan 100A, aanvraag evenementenvergunning voor “Speel Mee Week Uithoorn” van 17 t/m 22 augustus 2025.(ontvangen 06-07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2329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29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29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5-06450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“Speel Mee Week Uithoorn” van 17 tot en met 22 augustus 2025 aan Legmeerplein 49 en 55 &amp; Arthur van Schendellaan 100A te Uithoor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291</meta:user-defined>
    <meta:user-defined meta:name="OVERHEIDop.GmbID/DC.identifier">gmb-2025-323291</meta:user-defined>
    <meta:user-defined meta:name="OVERHEIDop.versieInformatie"/>
  </office:meta>
</office:document-meta>
</file>