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eeuwenlaan 21, Groot-Ammers, zaaknummer OMG-2025-1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97-28-01</text:p>
            <text:p text:style-name="common-al">Voor het: realiseren van een luifel boven een voordeur</text:p>
            <text:p text:style-name="common-al"/>
            <text:p text:style-name="common-al">
            <text:span text:style-name="nadrukvet">Locatie: Meeuwenlaan 21, Groot-Ammers</text:span>
          </text:p>
            <text:p text:style-name="common-al">Datum ontvangst: 18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32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97</meta:user-defined>
    <meta:user-defined meta:name="DCTERMS.abstract">Gemeente - aanvr. beschikking behandelen - realiseren van een luifel boven een voordeur - Meeuwenlaan 21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Meeuwenlaan 21, Groot-Ammers, zaaknummer OMG-2025-1197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86</meta:user-defined>
    <meta:user-defined meta:name="OVERHEIDop.GmbID/DC.identifier">gmb-2025-323286</meta:user-defined>
    <meta:user-defined meta:name="OVERHEIDop.versieInformatie"/>
  </office:meta>
</office:document-meta>
</file>