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01-08-2025 Wampex Dwingeloo, zaaknummer 2025-011308</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21-07-2025 het volgende besluit genomen en verzonden; het verlenen van een Evenementenvergunning Wampex Dwingeloo dat op 01-08-2025 aan de Westeinde 1 d, 7991 RS Dwingeloo wordt gehouden, ingeboekt met het volgende zaaknummer: 2025-011308.</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32328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8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1308</meta:user-defined>
    <dc:language>nl</dc:language>
    <meta:user-defined meta:name="OVERHEIDop.locatietype/OVERHEIDop.gebiedsmarkering">Punt</meta:user-defined>
    <meta:user-defined meta:name="DC.title">Gemeente Westerveld, verleende Evenementenvergunning 01-08-2025 Wampex Dwingeloo, zaaknummer 2025-011308</meta:user-defined>
    <meta:user-defined meta:name="DCTERMS.W3CDTF/DCTERMS.available">2025-07-23</meta:user-defined>
    <meta:user-defined meta:name="DCTERMS.W3CDTF/OVERHEIDop.jaargang">2025</meta:user-defined>
    <meta:user-defined meta:name="OVERHEIDop.publicationIssue">323285</meta:user-defined>
    <meta:user-defined meta:name="OVERHEIDop.GmbID/DC.identifier">gmb-2025-323285</meta:user-defined>
    <meta:user-defined meta:name="OVERHEIDop.versieInformatie"/>
  </office:meta>
</office:document-meta>
</file>