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Kort Ritje das zo gefietst in de periode van 9 september 2025 t/m 22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2 reclame-driehoeksborden ten behoeve van Kort Ritje das zo gefietst in de periode van 9 september 2025 t/m 22 september 2025. Verleend en verzonden op 17 jul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328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8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8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Kort Ritje das zo gefietst in de periode van 9 september 2025 t/m 22 september 2025</meta:user-defined>
    <meta:user-defined meta:name="DCTERMS.W3CDTF/DCTERMS.available">2025-07-23</meta:user-defined>
    <meta:user-defined meta:name="DCTERMS.W3CDTF/OVERHEIDop.jaargang">2025</meta:user-defined>
    <meta:user-defined meta:name="OVERHEIDop.publicationIssue">323284</meta:user-defined>
    <meta:user-defined meta:name="OVERHEIDop.GmbID/DC.identifier">gmb-2025-323284</meta:user-defined>
    <meta:user-defined meta:name="OVERHEIDop.versieInformatie"/>
  </office:meta>
</office:document-meta>
</file>