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en machtigingsbesluit artikel 2.21 Wet hersteloperatie toeslagen, brede ondersteuning 2025</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gelet op zijn bevoegdheden ingevolge de Wet hersteloperatie toeslagen;</text:p>
            <text:p text:style-name="al"/>
            <text:p text:style-name="al">gelet op hetgeen is gesteld in hoofdstuk 10 van de Algemene wet bestuursrecht;</text:p>
            <text:p text:style-name="al"/>
            <text:p text:style-name="al">besluit met inachtneming van hetgeen in dit besluit wordt bepaald mandaat en machtiging te verlenen aan de medewerkers van het Sociaal Team, die specifiek belast zijn met de uitvoering van de Brede Ondersteuning, om namens het college van burgemeester en wethouders van de gemeente Vijfheerenlanden op grond van artikel 2.21. van de Wet hersteloperatie toeslagen (WHT) te besluiten omtrent voorzieningen in het kader van de Brede Ondersteuning. </text:p>
          </text:section>
        </text:section>
        <text:section text:name="regeling-tekst_id1-3-2-2" text:style-name="regeling-tekst">
          <text:section text:name="artikel_id1-3-2-2-1" text:style-name="artikel">
            <text:p text:style-name="artikel_kop_titel"><text:span text:style-name="artikel_kop_label"/> <text:span text:style-name="artikel_kop_nr">1.</text:span> De mandaatverlening</text:p>
            <text:p text:style-name="al">Het mandaat en de machtiging omvatten het al dan niet verlenen, herzien, intrekken en beëindigen van voorzieningen in het kader van de Brede Ondersteuning op grond van in artikel 2.21 (WHT), daaronder begrepen alle bevoegdheden die noodzakelijk zijn voor de uitvoering van het genoemd artikel. </text:p>
            <text:list text:style-name="id1-3-2-2-1-3">
              <text:list-item text:style-override="id1-3-2-2-1-3-1">
                <text:number>1.</text:number>
                <text:p text:style-name="al">Voor het verlenen, herzien, intrekken en beëindigen van voorzieningen bestaan volgende voorschriften:</text:p>
                <text:list text:style-name="id1-3-2-2-1-3-1-3">
                  <text:list-item text:style-override="id1-3-2-2-1-3-1-3-1">
                    <text:number>a.</text:number>
                    <text:p text:style-name="al">De gemandateerden/gemachtigden zijn afzonderlijk bevoegd tot besluitvorming en ondertekening bij beschikkingen tot een waarde van €2.500 per plan van aanpak;</text:p>
                  </text:list-item>
                  <text:list-item text:style-override="id1-3-2-2-1-3-1-3-2">
                    <text:number>b.</text:number>
                    <text:p text:style-name="al">Bij beschikkingen met een waarde boven €2.500 tot maximaal €10.000 voert de gemandateerde/gemachtigde met een andere medewerker van het Sociaal Team, die specifiek belast is met de uitvoering van de Brede Ondersteuning, vooraf overleg volgens het vier-ogenprincipe en is een inhoudelijk akkoord op het plan van aanpak van de kwaliteitsmedewerker kinderopvangtoeslagaffaire (KOT) noodzakelijk, alsmede een financieel akkoord van de coördinator Sociaal Team. </text:p>
                  </text:list-item>
                  <text:list-item text:style-override="id1-3-2-2-1-3-1-3-3">
                    <text:number>c.</text:number>
                    <text:p text:style-name="al">Bij beschikkingen met een waarde boven €10.000 gelden de voorwaarden onder b. en is een akkoord op het plan van aanpak van de netwerkmanager/manager vereist.</text:p>
                  </text:list-item>
                  <text:list-item text:style-override="id1-3-2-2-1-3-1-3-4">
                    <text:number>d.</text:number>
                    <text:p text:style-name="al">De hierboven bedoelde overleggen en akkoorden worden schriftelijk vastgelegd.</text:p>
                  </text:list-item>
                </text:list>
              </text:list-item>
            </text:list>
          </text:section>
          <text:section text:name="artikel_id1-3-2-2-2" text:style-name="artikel">
            <text:p text:style-name="artikel_kop_titel"><text:span text:style-name="artikel_kop_label"/> <text:span text:style-name="artikel_kop_nr">2.</text:span> Algemene bepalingen</text:p>
            <text:list text:style-name="id1-3-2-2-2-2">
              <text:list-item text:style-override="id1-3-2-2-2-2-1">
                <text:number>a.</text:number>
                <text:p text:style-name="al">De bepalingen in de Mandaat- en volmachtregeling Gemeente Vijfheerenlanden zijn op dit besluit van overeenkomstige toepassing voor zover de aard van dit besluit zich daartegen niet verzet.</text:p>
              </text:list-item>
              <text:list-item text:style-override="id1-3-2-2-2-2-2">
                <text:number>b.</text:number>
                <text:p text:style-name="al">Dit besluit treedt in werking op de eerste dag na de bekendmaking daarvan.</text:p>
              </text:list-item>
              <text:list-item text:style-override="id1-3-2-2-2-2-3">
                <text:number>c.</text:number>
                <text:p text:style-name="al">De Mandaat- en machtigingsregeling artikel 2.21 Wet Hersteloperatie Toeslagen, Brede Ondersteuning van 25 april 2023 wordt ingetrokken.</text:p>
              </text:list-item>
            </text:list>
          </text:section>
        </text:section>
        <text:section text:name="regeling-sluiting_id1-3-2-3" text:style-name="regeling-sluiting">
          <text:section text:name="ondertekening_id1-3-2-3-1">
            <text:p><text:span text:style-name="functie">Vianen, 15 juli 2025</text:span></text:p>
          </text:section>
          <text:section text:name="ondertekening_id1-3-2-3-2">
            <text:p><text:span text:style-name="functie"/></text:p>
            <text:p><text:span text:style-name="functie">Het college van burgemeester en wethouders van de gemeente Vijfheerenlanden,</text:span></text:p>
          </text:section>
          <text:section text:name="ondertekening_id1-3-2-3-3">
            <text:p><text:span text:style-name="functie"/></text:p>
            <text:p><text:span text:style-name="functie">de secretaris,</text:span></text:p>
            <text:p><text:span text:style-name="functie">W.J. (Judith) de Jonge </text:span></text:p>
          </text:section>
          <text:section text:name="ondertekening_id1-3-2-3-4">
            <text:p><text:span text:style-name="functie"/></text:p>
            <text:p><text:span text:style-name="functie">de burgemees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328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8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8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Vijfheerenlanden</meta:user-defined>
    <meta:user-defined meta:name="OVERHEIDop.Rubriek/DC.type">delegatie- of mandaatbesluit</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hoofdstuk 10 van de Algemene wet bestuursrecht]|[1.0:c:BWBR0005537&amp;hoofdstuk=10&amp;g=2025-07-01</meta:user-defined>
    <meta:user-defined meta:name="DCTERMS.alternative">Mandaat-en machtigingsbesluit artikel 2.21 Wet hersteloperatie toeslagen, brede ondersteuning 2025</meta:user-defined>
    <dc:language>nl</dc:language>
    <meta:user-defined meta:name="OVERHEIDop.locatietype/OVERHEIDop.gebiedsmarkering">Gemeente</meta:user-defined>
    <meta:user-defined meta:name="DC.title">Mandaat-en machtigingsbesluit artikel 2.21 Wet hersteloperatie toeslagen, brede ondersteuning 2025</meta:user-defined>
    <meta:user-defined meta:name="DCTERMS.W3CDTF/DCTERMS.available">2025-07-24</meta:user-defined>
    <meta:user-defined meta:name="DCTERMS.W3CDTF/OVERHEIDop.jaargang">2025</meta:user-defined>
    <meta:user-defined meta:name="OVERHEIDop.publicationIssue">323280</meta:user-defined>
    <meta:user-defined meta:name="OVERHEIDop.betreftRegeling">CVDR742755_1</meta:user-defined>
    <meta:user-defined meta:name="OVERHEIDop.GmbID/DC.identifier">gmb-2025-323280</meta:user-defined>
    <meta:user-defined meta:name="xs:date/OVERHEIDop.startdatum">2025-07-25</meta:user-defined>
    <meta:user-defined meta:name="OVERHEIDop.versieInformatie"/>
  </office:meta>
</office:document-meta>
</file>