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transformeren van de winkel naar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033 </text:p>
            <text:p text:style-name="common-al"> Omschrijving: transformeren van de winkel naar 3 appartement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genkampweg Zuid 200A 5615DB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1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03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327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7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7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033</meta:user-defined>
    <meta:user-defined meta:name="DCTERMS.abstract">transformeren van de winkel naar 3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transformeren van de winkel naar 3 appartementen</meta:user-defined>
    <meta:user-defined meta:name="OVERHEIDop.datumEindeReactietermijn">2025-09-02</meta:user-defined>
    <meta:user-defined meta:name="OVERHEIDop.terinzageleggingBG">https://publicaties.eindhoven.nl/dossier/EHV-ZP2025-002033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279</meta:user-defined>
    <meta:user-defined meta:name="OVERHEIDop.GmbID/DC.identifier">gmb-2025-323279</meta:user-defined>
    <meta:user-defined meta:name="OVERHEIDop.versieInformatie"/>
  </office:meta>
</office:document-meta>
</file>