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oorstelling Nest van 21 t/m 30 augustus 2025 in Noorderplantsoen Groningen in de periode van 15 augustus 2025 t/m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Voorstelling Nest van 21 t/m 30 augustus 2025 in Noorderplantsoen Groningen in de periode van 15 augustus 2025 t/m 28 augustus 2025. Verleend en verzonden op 16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oorstelling Nest van 21 t/m 30 augustus 2025 in Noorderplantsoen Groningen in de periode van 15 augustus 2025 t/m 28 augustus 2025</meta:user-defined>
    <meta:user-defined meta:name="DCTERMS.W3CDTF/DCTERMS.available">2025-07-23</meta:user-defined>
    <meta:user-defined meta:name="DCTERMS.W3CDTF/OVERHEIDop.jaargang">2025</meta:user-defined>
    <meta:user-defined meta:name="OVERHEIDop.publicationIssue">323271</meta:user-defined>
    <meta:user-defined meta:name="OVERHEIDop.GmbID/DC.identifier">gmb-2025-323271</meta:user-defined>
    <meta:user-defined meta:name="OVERHEIDop.versieInformatie"/>
  </office:meta>
</office:document-meta>
</file>