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0-24 augustus 2025, Ter Aar (Langeraar)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Langeraar) - toestemming is verleend voor het schenken van alcohol tijdens het evenement Feestweek Langeraar van 20 t/m 24 augustus 2025 - verzonden 21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32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0-24 augustus 2025, Ter Aar (Langeraar), Altiorplein - Feestweek Langer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70</meta:user-defined>
    <meta:user-defined meta:name="OVERHEIDop.GmbID/DC.identifier">gmb-2025-323270</meta:user-defined>
    <meta:user-defined meta:name="OVERHEIDop.versieInformatie"/>
  </office:meta>
</office:document-meta>
</file>