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zeecontainer/unit, schaftcontainer, mobiel toilet van 01-10-2025 tot en met 31-10-2025 Waaistraat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eecontainer/unit, schaftcontainer, mobiel toilet v.a. 01-10-25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Waaistraat in Cuijk</text:p>
              </text:list-item>
              <text:list-item text:style-override="id1-3-2-1-1-2-4">
                <text:number>•</text:number>
                <text:p text:style-name="al">Zaaknummer: Z2025-000052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2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71</meta:user-defined>
    <meta:user-defined meta:name="DCTERMS.abstract">Objectvergunning verleend voor het plaatsen van zeecontainer/unit, schaftcontainer, mobiel toilet van 01-10-2025 tot en met 31-10-2025 Waaistraat in Cuijk</meta:user-defined>
    <dc:language>nl</dc:language>
    <meta:user-defined meta:name="OVERHEIDop.locatietype/OVERHEIDop.gebiedsmarkering">Vlak</meta:user-defined>
    <meta:user-defined meta:name="DC.title">Objectvergunning verleend voor het plaatsen van zeecontainer/unit, schaftcontainer, mobiel toilet van 01-10-2025 tot en met 31-10-2025 Waaistraat in Cuijk</meta:user-defined>
    <meta:user-defined meta:name="OVERHEIDop.datumEindeReactietermijn">2025-08-28</meta:user-defined>
    <meta:user-defined meta:name="OVERHEIDop.terinzageleggingBG">https://jeleefomgeving.nl/inzien/826458385/7fdc98ba-0f90-4f42-98f1-ada2c1f8444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69</meta:user-defined>
    <meta:user-defined meta:name="OVERHEIDop.GmbID/DC.identifier">gmb-2025-323269</meta:user-defined>
    <meta:user-defined meta:name="OVERHEIDop.versieInformatie"/>
  </office:meta>
</office:document-meta>
</file>