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ampagne ‘seksueel geweld’ in de periode van 2 september 2025 t/m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Campagne ‘seksueel geweld’ in de periode van 2 september 2025 t/m 5 september 2025. Verleend en verzonden op 15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ampagne ‘seksueel geweld’ in de periode van 2 september 2025 t/m 5 september 2025</meta:user-defined>
    <meta:user-defined meta:name="DCTERMS.W3CDTF/DCTERMS.available">2025-07-23</meta:user-defined>
    <meta:user-defined meta:name="DCTERMS.W3CDTF/OVERHEIDop.jaargang">2025</meta:user-defined>
    <meta:user-defined meta:name="OVERHEIDop.publicationIssue">323266</meta:user-defined>
    <meta:user-defined meta:name="OVERHEIDop.GmbID/DC.identifier">gmb-2025-323266</meta:user-defined>
    <meta:user-defined meta:name="OVERHEIDop.versieInformatie"/>
  </office:meta>
</office:document-meta>
</file>