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Radioweg 80, Amsterdam -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toepassen van grond of baggerspecie op of in de landbodem.</text:p>
            <text:p text:style-name="common-al">Zaaknummer: OD2025-0008952</text:p>
            <text:p text:style-name="common-al">DSO nummer: 2025071601045</text:p>
            <text:p text:style-name="common-al">Ontvangstdatum melding: 16-07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26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26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26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8952</meta:user-defined>
    <meta:user-defined meta:name="DCTERMS.abstract">25.079 Drainage Jaap Edenbaan Amsterdam - aanvulling op melding toepassen ( Radioweg 80, Amsterda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Radioweg 80, Amsterdam - Toepassen van grond of baggerspecie op of in de landbode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265</meta:user-defined>
    <meta:user-defined meta:name="OVERHEIDop.GmbID/DC.identifier">gmb-2025-323265</meta:user-defined>
    <meta:user-defined meta:name="OVERHEIDop.versieInformatie"/>
  </office:meta>
</office:document-meta>
</file>