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toffenspektakel Groningen 8-10 in de periode van 3 oktober 2025 t/m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Stoffenspektakel Groningen 8-10 in de periode van 3 oktober 2025 t/m 9 oktober 2025. Verleend en verzonden op 15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toffenspektakel Groningen 8-10 in de periode van 3 oktober 2025 t/m 9 oktober 2025</meta:user-defined>
    <meta:user-defined meta:name="DCTERMS.W3CDTF/DCTERMS.available">2025-07-23</meta:user-defined>
    <meta:user-defined meta:name="DCTERMS.W3CDTF/OVERHEIDop.jaargang">2025</meta:user-defined>
    <meta:user-defined meta:name="OVERHEIDop.publicationIssue">323260</meta:user-defined>
    <meta:user-defined meta:name="OVERHEIDop.GmbID/DC.identifier">gmb-2025-323260</meta:user-defined>
    <meta:user-defined meta:name="OVERHEIDop.versieInformatie"/>
  </office:meta>
</office:document-meta>
</file>