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ijziging Alcoholwetvergunning commercieel op locatie Sint Maartenstraat 34, 6661D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wijzigen van een leidinggevende op de Alcoholwetvergunning. De volgende gewijzigde vergunning is verleend:</text:p>
            <text:p text:style-name="common-al">
            <text:span text:style-name="nadrukvet">Locatie: </text:span>Sint Maartenstraat 34, 6661DA Elst</text:p>
            <text:p text:style-name="common-al">
            <text:span text:style-name="nadrukvet">Zaaknummer: </text:span>Z2025-00088</text:p>
            <text:p text:style-name="common-al">
            <text:span text:style-name="nadrukvet">Datum besluit:</text:span> 23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lcoholwetvergunning, wijziging leidinggevend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32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2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88</meta:user-defined>
    <meta:user-defined meta:name="DCTERMS.abstract">Betreft: het wijzigen van de leidinggevende - alcoholwetvergunning  op locatie Sint Maartenstraat 34, 6661DA Elst, vergunning verleend op 23 jan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wijziging Alcoholwetvergunning commercieel op locatie Sint Maartenstraat 34, 6661DA Els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326</meta:user-defined>
    <meta:user-defined meta:name="OVERHEIDop.GmbID/DC.identifier">gmb-2025-32326</meta:user-defined>
    <meta:user-defined meta:name="OVERHEIDop.versieInformatie"/>
  </office:meta>
</office:document-meta>
</file>